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2916in" fo:background-color="#FFFFFF"/>
      <style:text-properties style:font-name="Times New Roman" style:font-name-asian="Times New Roman" fo:font-weight="bold" style:font-weight-asian="bold" style:font-weight-complex="bold" fo:color="#0A0A0A" style:letter-kerning="false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margin-bottom="0in" style:line-height-at-least="0.2916in" fo:background-color="#FFFFFF"/>
      <style:text-properties style:font-name="Times New Roman" style:font-name-asian="Times New Roman" fo:font-weight="bold" style:font-weight-asian="bold" style:font-weight-complex="bold" fo:color="#0A0A0A" style:letter-kerning="false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justify" fo:margin-bottom="0in" style:line-height-at-least="0.2916in" fo:background-color="#FFFFFF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6pt" style:font-size-asian="16pt" style:font-size-complex="16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A0A0A" style:letter-kerning="false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A0A0A" style:letter-kerning="false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6pt" style:font-size-asian="16pt" style:font-size-complex="16pt" style:language-asian="pl" style:country-asian="PL"/>
    </style:style>
    <style:style style:name="P10" style:parent-style-name="Normalny" style:family="paragraph">
      <style:paragraph-properties fo:margin-bottom="0in" style:line-height-at-least="0.2916in" fo:background-color="#FFFFFF"/>
      <style:text-properties style:font-name="Times New Roman" style:font-name-asian="Times New Roman" fo:font-weight="bold" style:font-weight-asian="bold" style:font-weight-complex="bold" fo:color="#0A0A0A" style:letter-kerning="false" fo:font-size="15pt" style:font-size-asian="15pt" style:font-size-complex="15pt" style:language-asian="pl" style:country-asian="PL"/>
    </style:style>
    <style:style style:name="P11" style:parent-style-name="Akapitzlistą" style:list-style-name="LFO1" style:family="paragraph">
      <style:paragraph-properties fo:margin-bottom="0in" style:line-height-at-least="0.2916in" fo:background-color="#FFFFFF"/>
      <style:text-properties style:font-name="Times New Roman" style:font-name-asian="Times New Roman" fo:font-weight="bold" style:font-weight-asian="bold" style:font-weight-complex="bold" fo:color="#0A0A0A" style:letter-kerning="false" fo:font-size="18pt" style:font-size-asian="18pt" style:font-size-complex="18pt" style:language-asian="pl" style:country-asian="PL"/>
    </style:style>
    <style:style style:name="P12" style:parent-style-name="Normalny" style:family="paragraph">
      <style:paragraph-properties fo:margin-bottom="0in" style:line-height-at-least="0.2916in" fo:margin-left="0.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A0A0A" style:letter-kerning="false" fo:font-size="15pt" style:font-size-asian="15pt" style:font-size-complex="15pt" style:language-asian="pl" style:country-asian="PL"/>
    </style:style>
    <style:style style:name="P13" style:parent-style-name="Akapitzlistą" style:list-style-name="LFO2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P14" style:parent-style-name="Akapitzlistą" style:family="paragraph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P15" style:parent-style-name="Akapitzlistą" style:family="paragraph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.125in" style:line-height-at-least="0.25in" fo:margin-left="0.5in" fo:background-color="#FFFFFF">
        <style:tab-stops/>
      </style:paragraph-properties>
    </style:style>
    <style:style style:name="P17" style:parent-style-name="Normalny" style:family="paragraph">
      <style:paragraph-properties fo:margin-bottom="0.125in" style:line-height-at-least="0.25in" fo:margin-left="0.5in" fo:background-color="#FFFFFF">
        <style:tab-stops/>
      </style:paragraph-properties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.125in" style:line-height-at-least="0.25in" fo:margin-left="0.5in" fo:background-color="#FFFFFF">
        <style:tab-stops/>
      </style:paragraph-properties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bottom="0.125in" style:line-height-at-least="0.25in" fo:margin-left="0.5in" fo:background-color="#FFFFFF">
        <style:tab-stops/>
      </style:paragraph-properties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20" style:parent-style-name="Normalny" style:list-style-name="LFO2" style:family="paragraph">
      <style:paragraph-properties fo:text-align="justify" fo:margin-bottom="0.125in" style:line-height-at-least="0.25in" fo:background-color="#FFFFFF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justify" fo:margin-bottom="0.125in" style:line-height-at-least="0.25in" fo:margin-left="0.5in" fo:background-color="#FFFFFF">
        <style:tab-stops/>
      </style:paragraph-properties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24" style:parent-style-name="Normalny" style:list-style-name="LFO2" style:family="paragraph">
      <style:paragraph-properties fo:margin-bottom="0.125in" style:line-height-at-least="0.25in" fo:background-color="#FFFFFF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27" style:parent-style-name="Normalny" style:list-style-name="LFO2" style:family="paragraph">
      <style:paragraph-properties fo:margin-bottom="0.125in" style:line-height-at-least="0.25in" fo:background-color="#FFFFFF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.125in" style:line-height-at-least="0.25in" fo:background-color="#FFFFFF"/>
      <style:text-properties style:font-name="Times New Roman"/>
    </style:style>
    <style:style style:name="P31" style:parent-style-name="Akapitzlistą" style:list-style-name="LFO1" style:family="paragraph">
      <style:paragraph-properties fo:margin-bottom="0in" style:line-height-at-least="0.2916in" fo:background-color="#FFFFFF"/>
      <style:text-properties style:font-name="Times New Roman" style:font-name-asian="Times New Roman" fo:font-weight="bold" style:font-weight-asian="bold" style:font-weight-complex="bold" fo:color="#0A0A0A" style:letter-kerning="false" fo:font-size="18pt" style:font-size-asian="18pt" style:font-size-complex="18pt" style:language-asian="pl" style:country-asian="PL"/>
    </style:style>
    <style:style style:name="P32" style:parent-style-name="Akapitzlistą" style:family="paragraph">
      <style:paragraph-properties fo:margin-bottom="0in" style:line-height-at-least="0.2916in" fo:margin-left="0.7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A0A0A" style:letter-kerning="false" fo:font-size="15pt" style:font-size-asian="15pt" style:font-size-complex="15pt" style:language-asian="pl" style:country-asian="PL"/>
    </style:style>
    <style:style style:name="P33" style:parent-style-name="Normalny" style:list-style-name="LFO3" style:family="paragraph">
      <style:paragraph-properties fo:margin-bottom="0.125in" style:line-height-at-least="0.25in" fo:background-color="#FFFFFF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margin-bottom="0.125in" style:line-height-at-least="0.25in" fo:margin-left="0.5in" fo:background-color="#FFFFFF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38" style:parent-style-name="Normalny" style:list-style-name="LFO3" style:family="paragraph">
      <style:paragraph-properties fo:margin-bottom="0.125in" style:line-height-at-least="0.25in" fo:background-color="#FFFFFF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41" style:parent-style-name="Normalny" style:list-style-name="LFO3" style:family="paragraph">
      <style:paragraph-properties fo:margin-bottom="0.125in" style:line-height-at-least="0.25in" fo:background-color="#FFFFFF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A0A0A" style:letter-kerning="false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A0A0A" style:letter-kerning="false" style:language-asian="pl" style:country-asian="PL"/>
    </style:style>
    <style:style style:name="P47" style:parent-style-name="Normalny" style:list-style-name="LFO3" style:family="paragraph">
      <style:paragraph-properties fo:margin-bottom="0.125in" style:line-height-at-least="0.25in" fo:background-color="#FFFFFF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margin-bottom="0.125in" style:line-height-at-least="0.25in" fo:margin-left="0.5in" fo:background-color="#FFFFFF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color="#0A0A0A" style:letter-kerning="false" style:language-asian="pl" style:country-asian="PL"/>
    </style:style>
    <style:style style:name="P52" style:parent-style-name="Akapitzlistą" style:list-style-name="LFO1" style:family="paragraph">
      <style:paragraph-properties fo:margin-bottom="0in" style:line-height-at-least="0.2916in" fo:background-color="#FFFFFF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8pt" style:font-size-asian="18pt" style:font-size-complex="18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5pt" style:font-size-asian="15pt" style:font-size-complex="1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P56" style:parent-style-name="Akapitzlistą" style:family="paragraph">
      <style:paragraph-properties fo:margin-bottom="0in" style:line-height-at-least="0.2916in" fo:margin-left="0.7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A0A0A" style:letter-kerning="false" fo:font-size="15pt" style:font-size-asian="15pt" style:font-size-complex="15pt" style:language-asian="pl" style:country-asian="PL"/>
    </style:style>
    <style:style style:name="P57" style:parent-style-name="Normalny" style:list-style-name="LFO4" style:family="paragraph">
      <style:paragraph-properties fo:margin-bottom="0.125in" style:line-height-at-least="0.25in" fo:background-color="#FFFFFF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style:font-style-complex="italic" fo:color="#0A0A0A" style:letter-kerning="false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63" style:parent-style-name="Normalny" style:list-style-name="LFO4" style:family="paragraph">
      <style:paragraph-properties fo:margin-bottom="0.125in" style:line-height-at-least="0.25in" fo:background-color="#FFFFFF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A0A0A" style:letter-kerning="false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margin-bottom="0.125in" style:line-height-at-least="0.25in" fo:margin-left="0.5in" fo:background-color="#FFFFFF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color="#0A0A0A" style:letter-kerning="false" fo:font-size="14pt" style:font-size-asian="14pt" style:font-size-complex="14pt" style:language-asian="pl" style:country-asian="PL"/>
    </style:style>
    <style:style style:name="P68" style:parent-style-name="Akapitzlistą" style:list-style-name="LFO1" style:family="paragraph">
      <style:paragraph-properties fo:margin-bottom="0in" style:line-height-at-least="0.2916in" fo:background-color="#FFFFFF"/>
      <style:text-properties style:font-name="Times New Roman" style:font-name-asian="Times New Roman" fo:font-weight="bold" style:font-weight-asian="bold" style:font-weight-complex="bold" fo:color="#0A0A0A" style:letter-kerning="false" fo:font-size="18pt" style:font-size-asian="18pt" style:font-size-complex="18pt" style:language-asian="pl" style:country-asian="PL"/>
    </style:style>
    <style:style style:name="P69" style:parent-style-name="Akapitzlistą" style:family="paragraph">
      <style:paragraph-properties fo:margin-bottom="0in" style:line-height-at-least="0.2916in" fo:margin-left="0.7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A0A0A" style:letter-kerning="false" fo:font-size="18pt" style:font-size-asian="18pt" style:font-size-complex="18pt" style:language-asian="pl" style:country-asian="PL"/>
    </style:style>
    <style:style style:name="P70" style:parent-style-name="Normalny" style:list-style-name="LFO5" style:family="paragraph">
      <style:paragraph-properties fo:margin-bottom="0.125in" style:line-height-at-least="0.25in" fo:background-color="#FFFFFF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color="#0A0A0A" style:letter-kerning="false" fo:font-size="14pt" style:font-size-asian="14pt" style:font-size-complex="14pt" style:language-asian="pl" style:country-asian="PL"/>
    </style:style>
    <style:style style:name="P72" style:parent-style-name="Normalny" style:list-style-name="LFO5" style:family="paragraph">
      <style:paragraph-properties fo:margin-bottom="0.125in" style:line-height-at-least="0.25in" fo:background-color="#FFFFFF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style:font-style-complex="italic" fo:color="#0A0A0A" style:letter-kerning="false" fo:font-size="14pt" style:font-size-asian="14pt" style:font-size-complex="14pt" style:language-asian="pl" style:country-asian="PL"/>
    </style:style>
    <style:style style:name="P74" style:parent-style-name="Normalny" style:family="paragraph">
      <style:paragraph-properties fo:margin-bottom="0in" style:line-height-at-least="0.25in" fo:background-color="#FFFFFF"/>
    </style:style>
    <style:style style:name="T75" style:parent-style-name="Domyślnaczcionkaakapitu" style:family="text">
      <style:text-properties style:font-name="Times New Roman" style:font-name-asian="Times New Roman" fo:color="#0A0A0A" style:letter-kerning="false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A0A0A" style:letter-kerning="false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A0A0A" style:letter-kerning="false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color="#0A0A0A" style:letter-kerning="false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A0A0A" style:letter-kerning="false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color="#0A0A0A" style:letter-kerning="false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83" style:parent-style-name="Normalny" style:family="paragraph">
      <style:paragraph-properties fo:margin-bottom="0in" style:line-height-at-least="0.25in" fo:background-color="#FFFFFF"/>
      <style:text-properties style:font-name="Times New Roman" style:font-name-asian="Times New Roman" fo:color="#0A0A0A" style:letter-kerning="false" style:language-asian="pl" style:country-asian="PL"/>
    </style:style>
    <style:style style:name="P84" style:parent-style-name="Normalny" style:family="paragraph">
      <style:text-properties style:font-name="Times New Roman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KARTA ZGŁOSZENIOWA</text:p>
      <text:p text:style-name="P3"/>
      <text:p text:style-name="P4"><text:span text:style-name="T5">Konkurs kulinarny:<text:s/></text:span><text:span text:style-name="T6">„Smaki od pokoleń – biesiada na 50-lecie MWK”</text:span><text:span text:style-name="T7"><text:s/>podczas<text:s/></text:span><text:span text:style-name="T8">X Świętokrzyskiego Festiwalu Smaków</text:span><text:span text:style-name="T9"><text:s/>w dniu 02.05.2026 r. w Parku Etnograficznym w Tokarni.</text:span></text:p>
      <text:p text:style-name="P10"/>
      <text:list text:style-name="LFO1" text:continue-numbering="true">
        <text:list-item>
          <text:p text:style-name="P11">DANE UCZESTNIKA (KGW)</text:p>
        </text:list-item>
      </text:list>
      <text:p text:style-name="P12"/>
      <text:list text:style-name="LFO2" text:continue-numbering="true">
        <text:list-item>
          <text:p text:style-name="P13">Pełna nazwa Koła Gospodyń Wiejskich/ Dokładny adres, miejscowość, gmina, powiat/Numer NIP/<text:s/>Numer rachunku bankowego</text:p>
        </text:list-item>
      </text:list>
      <text:p text:style-name="P14"/>
      <text:p text:style-name="P15">…………………………………………………………………………….</text:p>
      <text:p text:style-name="P16">………………………………………………………………………………………………………………</text:p>
      <text:p text:style-name="P17">……………………………………………………………………………..</text:p>
      <text:p text:style-name="P18">……………………………………………………………………………...</text:p>
      <text:p text:style-name="P19">……………………………………………………………………………..</text:p>
      <text:list text:style-name="LFO2" text:continue-numbering="true">
        <text:list-item>
          <text:p text:style-name="P20"><text:span text:style-name="T21">Osoba do kontaktu (Imię i Nazwisko):</text:span><text:span text:style-name="T22"> </text:span></text:p>
        </text:list-item>
      </text:list>
      <text:p text:style-name="P23">…………………………………………………………………………..</text:p>
      <text:list text:style-name="LFO2" text:continue-numbering="true">
        <text:list-item>
          <text:p text:style-name="P24"><text:span text:style-name="T25">Numer telefonu:</text:span><text:span text:style-name="T26"> ........................................................... </text:span></text:p>
        </text:list-item>
        <text:list-item>
          <text:p text:style-name="P27"><text:span text:style-name="T28">E-mail:</text:span><text:span text:style-name="T29"> .................................................................</text:span></text:p>
        </text:list-item>
      </text:list>
      <text:p text:style-name="P30"/>
      <text:list text:style-name="LFO1" text:continue-numbering="true">
        <text:list-item>
          <text:p text:style-name="P31">INFORMACJE O POTRAWIE KONKURSOWEJ</text:p>
        </text:list-item>
      </text:list>
      <text:p text:style-name="P32"/>
      <text:list text:style-name="LFO3" text:continue-numbering="true">
        <text:list-item>
          <text:p text:style-name="P33"><text:span text:style-name="T34">Nazwa potrawy:</text:span><text:span text:style-name="T35"> </text:span></text:p>
        </text:list-item>
      </text:list>
      <text:p text:style-name="P36"><text:span text:style-name="T37">……………………………………………………………………………..</text:span></text:p>
      <text:list text:style-name="LFO3" text:continue-numbering="true">
        <text:list-item>
          <text:p text:style-name="P38"><text:span text:style-name="T39">Kategoria (zaznaczyć):</text:span><text:span text:style-name="T40"> [ ] Danie główne / [ ] Zupa / [ ] Deser / [ ] Inne</text:span></text:p>
        </text:list-item>
        <text:list-item>
          <text:p text:style-name="P41"><text:span text:style-name="T42">Krótki opis tradycji związanej z potrawą</text:span><text:span text:style-name="T43"> (skąd pochodzi przepis, od ilu pokoleń jest w kole/regionie):</text:span><text:span text:style-name="T44"><text:line-break/></text:span><text:soft-page-break/><text:span text:style-name="T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47"><text:span text:style-name="T48">Główne składniki:</text:span><text:span text:style-name="T49"> </text:span></text:p>
        </text:list-item>
      </text:list>
      <text:p text:style-name="P50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52"><text:span text:style-name="T53">POTRZEBY LOGISTYCZNE</text:span><text:span text:style-name="T54"><text:s/></text:span><text:span text:style-name="T55">(dotyczą finału w dniu 02.05.2026 r. <text:s/>w Parku Etnograficznym w Tokarni)</text:span></text:p>
        </text:list-item>
      </text:list>
      <text:p text:style-name="P56"/>
      <text:list text:style-name="LFO4" text:continue-numbering="true">
        <text:list-item>
          <text:p text:style-name="P57"><text:span text:style-name="T58">Dostęp do energii elektrycznej (zaznaczyć):</text:span><text:span text:style-name="T59"> [ ] TAK / [ ] NIE</text:span><text:span text:style-name="T60"><text:line-break/></text:span><text:span text:style-name="T61">Jeśli TAK, proszę podać pobór mocy (kW):</text:span><text:span text:style-name="T62"> ....................................</text:span></text:p>
        </text:list-item>
        <text:list-item>
          <text:p text:style-name="P63"><text:span text:style-name="T64">Inne uwagi (np.: domek wystawienniczy, stoisko własne - namiot, zapotrzebowanie na stoły, ławy):</text:span><text:span text:style-name="T65"> </text:span></text:p>
        </text:list-item>
      </text:list>
      <text:p text:style-name="P66"><text:span text:style-name="T67">………………………………………………………………………………………………………………………………………………………..</text:span></text:p>
      <text:list text:style-name="LFO1" text:continue-numbering="true">
        <text:list-item>
          <text:p text:style-name="P68">OŚWIADCZENIA</text:p>
        </text:list-item>
      </text:list>
      <text:p text:style-name="P69"/>
      <text:list text:style-name="LFO5" text:continue-numbering="true">
        <text:list-item>
          <text:p text:style-name="P70"><text:span text:style-name="T71">Oświadczam, że zapoznałem/am się z Regulaminem Konkursu i akceptuję jego postanowienia.</text:span></text:p>
        </text:list-item>
        <text:list-item>
          <text:p text:style-name="P72"><text:span text:style-name="T73">Wyrażam zgodę na przetwarzanie danych osobowych oraz wykorzystanie wizerunku członków KGW w celach promocyjnych związanych z jubileuszem 50-lecia MWK.</text:span></text:p>
        </text:list-item>
      </text:list>
      <text:p text:style-name="P74"><text:span text:style-name="T75"><text:line-break/></text:span><text:span text:style-name="T76"><text:line-break/>...............................................................                         ...............................................................</text:span><text:span text:style-name="T77"><text:line-break/></text:span><text:span text:style-name="T78">(Miejscowość i data)</text:span><text:span text:style-name="T79">                                                </text:span><text:span text:style-name="T80">(Podpis osoby upoważnionej)</text:span></text:p>
      <text:p text:style-name="P81"><text:span text:style-name="T82"><draw:custom-shape svg:x="0in" svg:y="0in" svg:width="0in" svg:height="0.01042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3">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P2">Załącznik Nr 1<text:s/><text:line-break/>do Regulaminu Konkursu<text:line-break/>„Smaki od pokoleń – biesiada na 50-lecie Muzeum Wsi Kieleckiej”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Ryń</meta:initial-creator>
    <dc:creator>Rafał Kowalik</dc:creator>
    <meta:creation-date>2026-02-04T08:37:00Z</meta:creation-date>
    <dc:date>2026-02-17T12:01:00Z</dc:date>
    <meta:print-date>2026-02-16T12:40:00Z</meta:print-date>
    <meta:template xlink:href="Normal" xlink:type="simple"/>
    <meta:editing-cycles>8</meta:editing-cycles>
    <meta:editing-duration>PT1320S</meta:editing-duration>
    <meta:document-statistic meta:page-count="2" meta:paragraph-count="5" meta:word-count="385" meta:character-count="2691" meta:row-count="19" meta:non-whitespace-character-count="2311"/>
  </office:meta>
</office:document-meta>
</file>