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end"/>
      <style:text-properties fo:font-size="11pt" style:font-size-asian="11pt" style:font-size-complex="11pt"/>
    </style:style>
    <style:style style:name="P2" style:parent-style-name="Standard" style:family="paragraph">
      <style:paragraph-properties fo:text-align="end"/>
      <style:text-properties fo:font-size="11pt" style:font-size-asian="11pt" style:font-size-complex="11pt"/>
    </style:style>
    <style:style style:name="P3" style:parent-style-name="Standard" style:family="paragraph">
      <style:paragraph-properties fo:text-align="end"/>
      <style:text-properties fo:font-size="11pt" style:font-size-asian="11pt" style:font-size-complex="11pt"/>
    </style:style>
    <style:style style:name="P4" style:parent-style-name="Standard" style:family="paragraph">
      <style:paragraph-properties fo:text-align="end"/>
      <style:text-properties fo:font-size="11pt" style:font-size-asian="11pt" style:font-size-complex="11pt"/>
    </style:style>
    <style:style style:name="P5" style:parent-style-name="Standard" style:family="paragraph">
      <style:paragraph-properties fo:text-align="center"/>
    </style:style>
    <style:style style:name="T6" style:parent-style-name="Domyślnaczcionkaakapitu" style:family="text">
      <style:text-properties fo:font-weight="bold" style:font-weight-asian="bold" fo:font-size="15pt" style:font-size-asian="15pt" style:font-size-complex="15pt"/>
    </style:style>
    <style:style style:name="T7" style:parent-style-name="Domyślnaczcionkaakapitu" style:family="text">
      <style:text-properties fo:font-weight="bold" style:font-weight-asian="bold"/>
    </style:style>
    <style:style style:name="T8" style:parent-style-name="Domyślnaczcionkaakapitu" style:family="text">
      <style:text-properties fo:font-weight="bold" style:font-weight-asian="bold" fo:font-size="15pt" style:font-size-asian="15pt" style:font-size-complex="15pt"/>
    </style:style>
    <style:style style:name="P9" style:parent-style-name="Standard" style:family="paragraph">
      <style:paragraph-properties fo:text-align="justify" fo:line-height="150%"/>
    </style:style>
    <style:style style:name="P10" style:parent-style-name="Standard" style:family="paragraph">
      <style:paragraph-properties fo:text-align="justify" fo:line-height="150%"/>
    </style:style>
    <style:style style:name="P11" style:parent-style-name="Standard" style:family="paragraph">
      <style:paragraph-properties fo:text-align="justify" fo:line-height="150%"/>
    </style:style>
    <style:style style:name="P12" style:parent-style-name="Normalny" style:family="paragraph">
      <style:paragraph-properties fo:text-align="justify" fo:line-height="150%"/>
    </style:style>
    <style:style style:name="T13" style:parent-style-name="Domyślnaczcionkaakapitu" style:family="text">
      <style:text-properties fo:font-weight="bold" style:font-weight-asian="bold" style:text-underline-type="single" style:text-underline-style="solid" style:text-underline-width="auto" style:text-underline-mode="continuous"/>
    </style:style>
    <style:style style:name="P14" style:parent-style-name="Normalny" style:family="paragraph">
      <style:paragraph-properties fo:text-align="justify" fo:line-height="150%"/>
    </style:style>
    <style:style style:name="T15" style:parent-style-name="Domyślnaczcionkaakapitu" style:family="text">
      <style:text-properties fo:font-weight="bold" style:font-weight-asian="bold"/>
    </style:style>
    <style:style style:name="P16" style:parent-style-name="Standard" style:family="paragraph">
      <style:paragraph-properties fo:text-align="justify" fo:line-height="150%"/>
    </style:style>
    <style:style style:name="P17" style:parent-style-name="Standard" style:family="paragraph">
      <style:paragraph-properties fo:text-align="justify" fo:line-height="150%"/>
    </style:style>
  </office:automatic-styles>
  <office:body>
    <office:text text:use-soft-page-breaks="true">
      <text:p text:style-name="P1">Załącznik nr 1 do zaproszenia</text:p>
      <text:p text:style-name="P2"/>
      <text:p text:style-name="P3"/>
      <text:p text:style-name="P4"/>
      <text:p text:style-name="P5"><text:span text:style-name="T6">Opis sposobu wykonania odgromień budynków etnograficznych</text:span><text:span text:style-name="T7"><text:s/></text:span><text:span text:style-name="T8">w Parku Etnograficznym w Tokarni</text:span></text:p>
      <text:p text:style-name="Standard"/>
      <text:p text:style-name="P9">Do wykonania odgromień wybrano 6 szczególnie cennych obiektów<text:s/>etnograficznych.</text:p>
      <text:p text:style-name="P10">Trzy z nich tj. Młyny z Piaska i Parszowa oraz Chałupa z Szydłowa zostały wzniesione w latach 2012-2013 i posiadają uziomy otokowe. Pozostałe, tj. Zagroda z Radkowic, Chałupa ze Świątnik<text:s/><text:line-break/>i Chałupa z Chrobrza wzniesione w latach 1981-86 nie posiadają uziomów. Większość obiektów tj. Zagroda z Radkowic oraz Chałupy ze Świątnik, Szydłowa i Chrobrza są pokryte słomą. Młyny posiadają pokrycie gontowe.</text:p>
      <text:p text:style-name="P11">Przed przystąpieniem do prac Wykonawca zobowiązany jest przedstawić wstępny projekt wykonawczy.<text:s/>Projekt <text:s/>musi być, przed rozpoczęciem prac instalacyjnych , zatwierdzony przez Zamawiającego.</text:p>
      <text:p text:style-name="P12">Ze względu na zabytkowy charakter obiektów, jak też rodzaj pokrycia większości obiektów, należy zastosować w instalacjach odgromowych system iglic połączonych zwodami miedzianymi. Zwody należy prowadzić pod kalenicą poprzez konstrukcję dachu możliwie najkrótszą drogą przez wnętrze pomieszczenia do studzienek kontrolnych przy pomocy wsporników ze stali nierdzewnej. Przewody odprowadzające prowadzić należy w sposób<text:s/>jak najmniej widoczny na ścianie w narożu pomieszczeń. W trzech obiektach należy wykonać uziom otokowy. Instalacje winny być wykonane zgodnie z projektem wykonawczym pod nadzorem uprawnionego specjalisty. Drut prowadzony we wnętrzu budynku powinien być prowadzony w specjalnych rurkach tak aby nie dotykał elementów łatwopalnych (słoma, elementy drewniane). Po realizacji prac należy złożyć projekt powykonawczy. Instalacje odgromowe należy wykonać na podstawie inwentaryzacji budowlanych zgodnie z obowiązującymi przepisami i normami. Inwestor w załączeniu przedstawia dokumentację techniczną zawierającą sposób wykonania odgromienia <text:s/>na jednym z obiektów tj. na zagrodzie <text:s/>z Radkowic Załączona dokumentacja stanowi jedynie dokument poglądowy. Wszystkie <text:s/>projekty <text:s/>wykonawcze opracowane przez Wykonawcę <text:s/>winny być , co do zasady , wzorowane na załączonej dokumentacji. Zamawiający wymaga, aby Wykonawca zastosował <text:s/>wskazaną w załączonej dokumentacji technologię wykonania odgromień. Szczegóły prowadzenia instalacji odgromowej i kolorystykę elementów należy uzgodnić z inwestorem.<text:s/><text:span text:style-name="T13">Należy zadbać o to aby instalacja nie zakłócała zabytkowego charakteru obiektu</text:span>.<text:s/></text:p>
      <text:p text:style-name="P14"><text:span text:style-name="T15">Wykonana dokumentacja musi zostać zatwierdzona przez Zamawiającego</text:span>.</text:p>
      <text:p text:style-name="P16"/>
      <text:p text:style-name="P17">Wszelkie materiały i osprzęt instalacji odgromowej winny posiadać stosowne certyfikaty i atesty.<text:s/><text:soft-page-break/>Po zakończeniu robót należy wykonać pomiary rezystencji uziemień oraz ciągłości instalacji odgromowej, a protokoły z pomiarów załączyć do odbioru. Załączoną dokumentację należy traktować jedynie jako wzór zastosowanego sposobu wykonania odgromień, natomiast dopuszczalne jest zastosowanie materiałów równoważnych.<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Lucida Sans Unicode" style:font-name-complex="Mang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er" style:display-name="Header"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Andrzej Szura</meta:initial-creator>
    <dc:creator>Anna_Żebrowska</dc:creator>
    <meta:creation-date>2015-03-03T09:21:00Z</meta:creation-date>
    <dc:date>2015-03-16T12:03:00Z</dc:date>
    <meta:print-date>2015-03-03T09:19:00Z</meta:print-date>
    <meta:template xlink:href="Normal" xlink:type="simple"/>
    <meta:editing-cycles>5</meta:editing-cycles>
    <meta:editing-duration>PT540S</meta:editing-duration>
    <meta:document-statistic meta:page-count="2" meta:paragraph-count="5" meta:word-count="407" meta:character-count="2850" meta:row-count="20" meta:non-whitespace-character-count="2448"/>
  </office:meta>
</office:document-meta>
</file>