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 CE" style:font-name-asian="Arial CE" style:font-name-complex="Arial CE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keep-together="always" style:text-autospace="none" fo:text-align="justify" fo:margin-bottom="0.0416in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" style:parent-style-name="Akapitzlistą" style:list-style-name="LFO1" style:family="paragraph">
      <style:paragraph-properties style:text-autospace="none" fo:text-align="justify" fo:margin-top="0.0416in">
        <style:tab-stops>
          <style:tab-stop style:type="left" style:position="0in"/>
          <style:tab-stop style:type="left" style:position="7.5in"/>
          <style:tab-stop style:type="right" style:leader-style="dotted" style:leader-text="." style:position="13.3in"/>
        </style:tab-stops>
      </style:paragraph-properties>
    </style:style>
    <style:style style:name="T1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Akapitzlistą" style:list-style-name="LFO1" style:family="paragraph">
      <style:paragraph-properties fo:keep-together="always" style:text-autospace="none" fo:text-align="justify" fo:margin-bottom="0.0416in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2" style:parent-style-name="Standard" style:family="paragraph">
      <style:paragraph-properties fo:keep-together="always" style:text-autospace="none" fo:text-align="justify" fo:margin-bottom="0.0416in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26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7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8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29" style:parent-style-name="Standard" style:list-style-name="LFO2" style:family="paragraph">
      <style:paragraph-properties style:text-autospace="none" fo:text-align="justify" style:line-height-at-least="0.1881in">
        <style:tab-stops>
          <style:tab-stop style:type="left" style:position="-7.3027in"/>
          <style:tab-stop style:type="right" style:leader-style="dotted" style:leader-text="." style:position="-1.2in"/>
        </style:tab-stops>
      </style:paragraph-properties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2" style:family="paragraph">
      <style:paragraph-properties style:text-autospace="none" fo:text-align="justify" style:line-height-at-least="0.1881in">
        <style:tab-stops>
          <style:tab-stop style:type="left" style:position="-7.3027in"/>
          <style:tab-stop style:type="right" style:leader-style="dotted" style:leader-text="." style:position="-1.2in"/>
        </style:tab-stops>
      </style:paragraph-properties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 style:font-weight-complex="bold" fo:font-size="11pt" style:font-size-asian="11pt" style:font-size-complex="11pt"/>
    </style:style>
    <style:style style:name="P34" style:parent-style-name="Standard" style:list-style-name="LFO2" style:family="paragraph">
      <style:paragraph-properties style:text-autospace="none" fo:text-align="justify" style:line-height-at-least="0.1881in">
        <style:tab-stops>
          <style:tab-stop style:type="left" style:position="-7.3027in"/>
          <style:tab-stop style:type="right" style:leader-style="dotted" style:leader-text="." style:position="-1.2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5" style:parent-style-name="Standard" style:list-style-name="LFO2" style:family="paragraph">
      <style:paragraph-properties style:text-autospace="none" fo:text-align="justify" style:line-height-at-least="0.1881in">
        <style:tab-stops>
          <style:tab-stop style:type="left" style:position="-7.3027in"/>
          <style:tab-stop style:type="right" style:leader-style="dotted" style:leader-text="." style:position="-1.2in"/>
        </style:tab-stops>
      </style:paragraph-properties>
    </style:style>
    <style:style style:name="T3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7" style:parent-style-name="Standard" style:list-style-name="LFO2" style:family="paragraph">
      <style:paragraph-properties style:text-autospace="none" fo:text-align="justify" fo:margin-bottom="0.0416in"/>
    </style:style>
    <style:style style:name="T38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39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0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1" style:parent-style-name="Standard" style:list-style-name="LFO3" style:family="paragraph">
      <style:paragraph-properties fo:keep-with-next="always" style:text-autospace="none" fo:text-align="justify" style:line-height-at-least="0.1881in" fo:margin-left="0.1972in" fo:text-indent="-0.1972in">
        <style:tab-stops>
          <style:tab-stop style:type="left" style:position="0in"/>
          <style:tab-stop style:type="right" style:leader-style="dotted" style:leader-text="." style:position="6.1027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2" style:parent-style-name="Standard" style:list-style-name="LFO4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43" style:parent-style-name="Standard" style:list-style-name="LFO4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44" style:parent-style-name="Standard" style:list-style-name="LFO4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</style:style>
    <style:style style:name="T4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4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7" style:parent-style-name="Standard" style:list-style-name="LFO6" style:family="paragraph">
      <style:paragraph-properties style:text-autospace="none" fo:text-align="justify" style:line-height-at-least="0.1881in" fo:margin-left="0.1972in" fo:text-indent="-0.1972in">
        <style:tab-stops>
          <style:tab-stop style:type="left" style:position="0in"/>
          <style:tab-stop style:type="right" style:leader-style="dotted" style:leader-text="." style:position="6.1027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8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49" style:parent-style-name="Standard" style:list-style-name="LFO7" style:family="paragraph">
      <style:paragraph-properties style:text-autospace="none" fo:text-align="justify" style:line-height-at-least="0.1881in" fo:margin-left="0.1972in" fo:text-indent="-0.1972in">
        <style:tab-stops>
          <style:tab-stop style:type="left" style:position="0in"/>
          <style:tab-stop style:type="right" style:leader-style="dotted" style:leader-text="." style:position="6.1027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0" style:parent-style-name="Standard" style:list-style-name="LFO8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1" style:parent-style-name="Standard" style:list-style-name="LFO8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2" style:parent-style-name="Standard" style:list-style-name="LFO8" style:family="paragraph">
      <style:paragraph-properties style:text-autospace="none" fo:text-align="justify" fo:margin-left="0.4923in" fo:text-indent="-0.1965in">
        <style:tab-stops>
          <style:tab-stop style:type="left" style:position="0in"/>
          <style:tab-stop style:type="right" style:leader-style="dotted" style:leader-text="." style:position="5.9402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3" style:parent-style-name="Standard" style:list-style-name="LFO8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4" style:parent-style-name="Standard" style:list-style-name="LFO8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5" style:parent-style-name="Standard" style:list-style-name="LFO8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6" style:parent-style-name="Standard" style:list-style-name="LFO8" style:family="paragraph">
      <style:paragraph-properties style:text-autospace="none" fo:text-align="justify" fo:margin-left="0.4923in" fo:text-indent="-0.1972in">
        <style:tab-stops>
          <style:tab-stop style:type="left" style:position="0in"/>
          <style:tab-stop style:type="right" style:leader-style="dotted" style:leader-text="." style:position="5.8076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7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8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59" style:parent-style-name="Standard" style:list-style-name="LFO9" style:family="paragraph">
      <style:paragraph-properties style:text-autospace="none" fo:text-align="justify" fo:margin-top="0.0416in">
        <style:tab-stops>
          <style:tab-stop style:type="right" style:leader-style="dotted" style:leader-text="." style:position="-2.7in"/>
        </style:tab-stops>
      </style:paragraph-properties>
    </style:style>
    <style:style style:name="T60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1" style:parent-style-name="Domyślnaczcionkaakapitu" style:family="text">
      <style:text-properties style:font-name="Times New Roman CE" style:font-name-asian="Times New Roman CE" style:font-name-complex="Times New Roman CE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6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5" style:parent-style-name="Standard" style:list-style-name="LFO9" style:family="paragraph">
      <style:paragraph-properties style:text-autospace="none" fo:text-align="justify" fo:margin-top="0.0416in">
        <style:tab-stops>
          <style:tab-stop style:type="right" style:leader-style="dotted" style:leader-text="." style:position="-2.7in"/>
        </style:tab-stops>
      </style:paragraph-properties>
    </style:style>
    <style:style style:name="T66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7" style:parent-style-name="Standard" style:list-style-name="LFO9" style:family="paragraph">
      <style:paragraph-properties style:text-autospace="none" fo:text-align="justify" fo:margin-top="0.0416in">
        <style:tab-stops>
          <style:tab-stop style:type="right" style:leader-style="dotted" style:leader-text="." style:position="-2.7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top="0.0416in" fo:margin-left="0.25in">
        <style:tab-stops>
          <style:tab-stop style:type="right" style:leader-style="dotted" style:leader-text="." style:position="-1.95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 CE" style:font-name-complex="Times New Roman CE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 CE" style:font-name-complex="Times New Roman CE" fo:font-size="11pt" style:font-size-asian="11pt" style:font-size-complex="11pt"/>
    </style:style>
    <style:style style:name="P73" style:parent-style-name="Standard" style:list-style-name="LFO10" style:family="paragraph">
      <style:paragraph-properties style:text-autospace="none" fo:text-align="justify" fo:margin-top="0.0416in">
        <style:tab-stops>
          <style:tab-stop style:type="right" style:leader-style="dotted" style:leader-text="." style:position="-2.7in"/>
        </style:tab-stops>
      </style:paragraph-properties>
      <style:text-properties style:font-name-asian="Times New Roman CE" style:font-name-complex="Times New Roman CE" fo:font-size="11pt" style:font-size-asian="11pt" style:font-size-complex="11pt"/>
    </style:style>
    <style:style style:name="P74" style:parent-style-name="Standard" style:list-style-name="LFO10" style:family="paragraph">
      <style:paragraph-properties style:text-autospace="none" fo:text-align="justify" fo:margin-top="0.0416in">
        <style:tab-stops>
          <style:tab-stop style:type="right" style:leader-style="dotted" style:leader-text="." style:position="-2.7in"/>
        </style:tab-stops>
      </style:paragraph-properties>
    </style:style>
    <style:style style:name="T75" style:parent-style-name="Domyślnaczcionkaakapitu" style:family="text">
      <style:text-properties style:font-name-asian="Times New Roman CE" style:font-name-complex="Times New Roman CE" fo:font-size="11pt" style:font-size-asian="11pt" style:font-size-complex="11pt"/>
    </style:style>
    <style:style style:name="T76" style:parent-style-name="Domyślnaczcionkaakapitu" style:family="text">
      <style:text-properties style:font-name-asian="Times New Roman CE" style:font-name-complex="Times New Roman CE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-asian="Times New Roman CE" style:font-name-complex="Times New Roman CE" fo:font-size="11pt" style:font-size-asian="11pt" style:font-size-complex="11pt"/>
    </style:style>
    <style:style style:name="P78" style:parent-style-name="Standard" style:list-style-name="LFO10" style:family="paragraph">
      <style:paragraph-properties style:text-autospace="none" fo:text-align="justify" fo:margin-top="0.0416in">
        <style:tab-stops>
          <style:tab-stop style:type="right" style:leader-style="dotted" style:leader-text="." style:position="-2.7in"/>
        </style:tab-stops>
      </style:paragraph-properties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P81" style:parent-style-name="Akapitzlistą" style:list-style-name="LFO10" style:family="paragraph">
      <style:paragraph-properties style:text-autospace="none" fo:text-align="justify" fo:margin-top="0.0416in">
        <style:tab-stops>
          <style:tab-stop style:type="right" style:leader-style="dotted" style:leader-text="." style:position="-2.7in"/>
          <style:tab-stop style:type="left" style:position="10.6444in"/>
          <style:tab-stop style:type="right" style:leader-style="dotted" style:leader-text="." style:position="16.2479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7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8" style:parent-style-name="Standard" style:list-style-name="LFO11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89" style:parent-style-name="Standard" style:list-style-name="LFO11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0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1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2" style:parent-style-name="Standard" style:list-style-name="LFO12" style:family="paragraph">
      <style:paragraph-properties style:text-autospace="none" fo:text-align="justify" style:line-height-at-least="0.1881in" fo:margin-left="0.25in">
        <style:tab-stops>
          <style:tab-stop style:type="left" style:position="-1.5534in"/>
          <style:tab-stop style:type="right" style:leader-style="dotted" style:leader-text="." style:position="4.55in"/>
        </style:tab-stops>
      </style:paragraph-properties>
    </style:style>
    <style:style style:name="T93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9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6" style:parent-style-name="Standard" style:list-style-name="LFO12" style:family="paragraph">
      <style:paragraph-properties style:text-autospace="none" fo:text-align="justify" style:line-height-at-least="0.1881in" fo:margin-left="0.2958in" fo:text-indent="-0.2958in">
        <style:tab-stops>
          <style:tab-stop style:type="left" style:position="-8.5993in"/>
          <style:tab-stop style:type="right" style:leader-style="dotted" style:leader-text="." style:position="-2.4958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7" style:parent-style-name="Standard" style:list-style-name="LFO12" style:family="paragraph">
      <style:paragraph-properties style:text-autospace="none" fo:text-align="justify" style:line-height-at-least="0.1881in" fo:margin-left="0.1972in" fo:text-indent="-0.1972in">
        <style:tab-stops>
          <style:tab-stop style:type="left" style:position="-8.5006in"/>
          <style:tab-stop style:type="right" style:leader-style="dotted" style:leader-text="." style:position="-2.3972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8" style:parent-style-name="Standard" style:list-style-name="LFO12" style:family="paragraph">
      <style:paragraph-properties style:text-autospace="none" fo:text-align="justify" style:line-height-at-least="0.1881in" fo:margin-left="0.1972in" fo:text-indent="-0.1972in">
        <style:tab-stops>
          <style:tab-stop style:type="left" style:position="-8.5006in"/>
          <style:tab-stop style:type="right" style:leader-style="dotted" style:leader-text="." style:position="-2.3972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99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0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1" style:parent-style-name="Standard" style:list-style-name="LFO13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2" style:parent-style-name="Standard" style:list-style-name="LFO13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3" style:parent-style-name="Standard" style:list-style-name="LFO13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4" style:parent-style-name="Standard" style:list-style-name="LFO13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5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6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style:line-height-at-least="0.1881in" fo:margin-left="0.1965in" fo:text-indent="-0.1965in">
        <style:tab-stops>
          <style:tab-stop style:type="left" style:position="0in"/>
          <style:tab-stop style:type="right" style:leader-style="dotted" style:leader-text="." style:position="6.103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0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1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2" style:parent-style-name="Standard" style:list-style-name="LFO15" style:family="paragraph">
      <style:paragraph-properties style:text-autospace="none" fo:text-align="justify" fo:margin-top="0.0416in" fo:margin-left="0.1972in" fo:text-indent="-0.1972in">
        <style:tab-stops>
          <style:tab-stop style:type="right" style:leader-style="dotted" style:leader-text="." style:position="0.6027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3" style:parent-style-name="Standard" style:list-style-name="LFO15" style:family="paragraph">
      <style:paragraph-properties style:text-autospace="none" fo:text-align="justify" fo:margin-top="0.0416in" fo:margin-left="0.1972in" fo:text-indent="-0.1972in">
        <style:tab-stops>
          <style:tab-stop style:type="right" style:leader-style="dotted" style:leader-text="." style:position="0.6027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4" style:parent-style-name="Standard" style:family="paragraph">
      <style:paragraph-properties fo:keep-with-next="always" style:text-autospace="none" fo:text-align="center" fo:margin-top="0.1666in" fo:margin-bottom="0.0833in" style:line-height-at-least="0.1881in">
        <style:tab-stops>
          <style:tab-stop style:type="right" style:leader-style="dotted" style:leader-text="." style:position="5.0784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5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olumn124" style:family="table-column">
      <style:table-column-properties style:column-width="2.3625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2.3625in" style:use-optimal-column-width="false"/>
    </style:style>
    <style:style style:name="Table123" style:family="table">
      <style:table-properties style:width="6.3in" fo:margin-left="-0.0069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30" style:parent-style-name="Standard" style:family="paragraph">
      <style:paragraph-properties fo:keep-together="always" style:text-autospace="none" fo:text-align="justify" fo:margin-bottom="0.0416in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35" style:parent-style-name="Standard" style:family="paragraph">
      <style:paragraph-properties fo:keep-together="always" style:text-autospace="none" fo:text-align="justify" fo:margin-bottom="0.0416in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36" style:parent-style-name="Standard" style:family="paragraph">
      <style:paragraph-properties fo:keep-together="always" style:text-autospace="none" fo:text-align="justify" fo:margin-bottom="0.0416in" style:line-height-at-least="0.1111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3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O ROBOTY BUDOWLANE sygn. MWK/DIT-I/....../2015</text:span></text:p>
      <text:p text:style-name="P4"><text:span text:style-name="T5">zawarta w dniu<text:s/></text:span><text:span text:style-name="T6"><text:s/>.................................<text:s/></text:span><text:span text:style-name="T7"><text:s/>w Kielcach <text:s/>w sprawie <text:s/>wykonania robót budowlanych pomiędzy :</text:span></text:p>
      <text:p text:style-name="P8">MUZEUM WSI KIELECKIEJ, 25-025 Kielce , ul. Jana Pawła II 6</text:p>
      <text:p text:style-name="P9">reprezentowane przez :</text:p>
      <text:list text:style-name="LFO1" text:continue-numbering="true">
        <text:list-item>
          <text:p text:style-name="P10"><text:span text:style-name="T11">Janusza Karpińskiego -<text:s/></text:span><text:span text:style-name="T12">osobę wykonującą czynności zarządu w imieniu zarządcy - JKK CONSULTING Sp.z o.o.</text:span></text:p>
        </text:list-item>
        <text:list-item>
          <text:p text:style-name="P13"><text:span text:style-name="T14">Przy kontrasygnacie <text:s/>Głównego Księgowego <text:s/>- Jana Deńcy</text:span></text:p>
        </text:list-item>
      </text:list>
      <text:p text:style-name="P15"><text:span text:style-name="T16">zwane dalej Zamawiającym</text:span></text:p>
      <text:p text:style-name="P17"><text:span text:style-name="T18">a <text:s/></text:span><text:span text:style-name="T19">...............................................................................................</text:span></text:p>
      <text:p text:style-name="P20">NIP <text:s/>...................................................<text:s/></text:p>
      <text:p text:style-name="P21">REGON ................................................</text:p>
      <text:p text:style-name="P22"/>
      <text:p text:style-name="P23">reprezentowanym przez:</text:p>
      <text:p text:style-name="P24">1) .................................................................................</text:p>
      <text:p text:style-name="P25"/>
      <text:p text:style-name="P26">zwanym dalej Wykonawcą, o treści:</text:p>
      <text:p text:style-name="P27">Przedmiot umowy</text:p>
      <text:p text:style-name="P28">§ 1</text:p>
      <text:list text:style-name="LFO2" text:continue-numbering="true">
        <text:list-item>
          <text:p text:style-name="P29"><text:span text:style-name="T30">Zamawiający zleca, a Wykonawca zobowiązuje się do realizacji zadania pod nazwą<text:s/></text:span><text:span text:style-name="T31">Wykonanie odgromień na obiektach etnograficznych w Parku Etnograficznym w Tokarni.</text:span></text:p>
        </text:list-item>
        <text:list-item>
          <text:p text:style-name="P32"><text:span text:style-name="T33">Odgromienia wykonane będą <text:s/>na sześciu obiektach w PE w Tokarni, tj:<text:s/></text:span>na młynach z Piaska<text:s/><text:line-break/>i Parszowa oraz na zagrodzie z Radkowic i chałupach : z <text:s/>Chrobrza <text:s/>z Szydłowa oraz ze Świątnik.</text:p>
        </text:list-item>
        <text:list-item>
          <text:p text:style-name="P34">Szczegółowy opis roboty budowlanej, stanowiącej przedmiot umowy, zawiera załącznik nr 1.</text:p>
        </text:list-item>
        <text:list-item>
          <text:p text:style-name="P35"><text:span text:style-name="T36">Przedstawicielem Wykonawcy na terenie budowy będzie p. ...................................</text:span></text:p>
        </text:list-item>
        <text:list-item>
          <text:p text:style-name="P37"><text:span text:style-name="T38">Nadzór organizacyjny i merytoryczny sprawować będzie, Kierownik Działu Inwestycji i Nadzoru Technicznego</text:span></text:p>
        </text:list-item>
      </text:list>
      <text:p text:style-name="P39">Prawa i obowiązki stron</text:p>
      <text:p text:style-name="P40">§ 2</text:p>
      <text:list text:style-name="LFO3" text:continue-numbering="true">
        <text:list-item>
          <text:p text:style-name="P41">Zamawiający oświadcza, że:</text:p>
        </text:list-item>
      </text:list>
      <text:list text:style-name="LFO4" text:continue-numbering="true">
        <text:list-item>
          <text:p text:style-name="P42">jest uprawniony do dysponowania nieruchomością, na której zostaną wykonane roboty budowlane</text:p>
        </text:list-item>
        <text:list-item>
          <text:p text:style-name="P43"><text:tab/>dokonał czynności wymaganych przez właściwe przepisy, w szczególności przez przepisy ustawy z dnia 7 lipca 1994 r. – Prawo budowlane (Dz. U. z 2006 r. Nr 156, poz. 118 z późn. zm.), związanych z przygotowaniem robót.</text:p>
        </text:list-item>
        <text:list-item>
          <text:p text:style-name="P44"><text:span text:style-name="T45">t</text:span><text:span text:style-name="T46">eren prowadzenia robót budowlanych zostanie przekazany Wykonawcy protokolarnie przez Zamawiającego.</text:span></text:p>
        </text:list-item>
      </text:list>
      <text:list text:style-name="LFO6" text:continue-numbering="true">
        <text:list-item>
          <text:p text:style-name="P47">Zamawiający zastrzega sobie prawo do <text:s/>ograniczenia <text:s/>zakresu prac opisanych w zał. nr 1 <text:s/>jeśli ze względów merytorycznych okaże się to konieczne.</text:p>
        </text:list-item>
      </text:list>
      <text:p text:style-name="P48">§ 3</text:p>
      <text:list text:style-name="LFO7" text:continue-numbering="true">
        <text:list-item>
          <text:p text:style-name="P49">Do obowiązków Wykonawcy należą w szczególności:</text:p>
        </text:list-item>
      </text:list>
      <text:list text:style-name="LFO8" text:continue-numbering="true">
        <text:list-item>
          <text:p text:style-name="P50">odebranie terenu budowy, właściwe zabezpieczenie, a także przygotowanie do potrzeb robót budowlanych,</text:p>
        </text:list-item>
        <text:list-item>
          <text:p text:style-name="P51">zabezpieczenia dostaw mediów dla potrzeb robót budowlanych,</text:p>
        </text:list-item>
        <text:list-item>
          <text:p text:style-name="P52">zabezpieczenie dostaw odpowiednich materiałów budowlanych, niezbędnych do wykonania <text:s/>przedmiotu umowy</text:p>
        </text:list-item>
        <text:list-item>
          <text:p text:style-name="P53">wykonanie robót budowlanych będących przedmiotem umowy</text:p>
        </text:list-item>
        <text:list-item>
          <text:p text:style-name="P54">dopełnienia wszelkich obowiązków Zamawiającego, związanych z procesem budowlanym, na podstawie przepisów Prawa budowlanego.</text:p>
        </text:list-item>
        <text:list-item>
          <text:p text:style-name="P55">utrzymanie terenu budowy w należytym porządku, uwzględniając fakt, że remontowane obiekty posadowione są na terenie Parku Etnograficznego, udostępnianego zwiedzającym.</text:p>
        </text:list-item>
        <text:list-item>
          <text:p text:style-name="P56">po zakończeniu robót – uporządkowanie terenu budowy i przekazanie go Zamawiającemu<text:s/><text:line-break/>w terminie ustalonym na odbiór robót</text:p>
        </text:list-item>
      </text:list>
      <text:p text:style-name="P57">Termin realizacji</text:p>
      <text:p text:style-name="P58">§ 4</text:p>
      <text:list text:style-name="LFO9" text:continue-numbering="true">
        <text:list-item>
          <text:p text:style-name="P59"><text:span text:style-name="T60">Termin rozpoczęcia robót budowlanych strony ustalają na dzień<text:s/></text:span><text:span text:style-name="T61">podpisania umowy</text:span><text:span text:style-name="T62">, a termin ich zakończenia na dzień<text:s/></text:span><text:span text:style-name="T63">30.09.2015r.</text:span><text:span text:style-name="T64"><text:s/></text:span></text:p>
        </text:list-item>
        <text:list-item>
          <text:p text:style-name="P65"><text:span text:style-name="T66">Wykonawca zawiadomi Zamawiającego o terminie gotowości do odbioru robót.</text:span></text:p>
        </text:list-item>
        <text:list-item>
          <text:p text:style-name="P67">Odbiór nastąpi bezusterkowym protokołem odbioru końcowego, podpisanym przez obie strony.</text:p>
        </text:list-item>
      </text:list>
      <text:p text:style-name="P68"/>
      <text:p text:style-name="P69">Rękojmia</text:p>
      <text:p text:style-name="P70"/>
      <text:p text:style-name="P71">§ 5</text:p>
      <text:p text:style-name="P72"/>
      <text:list text:style-name="LFO10" text:continue-numbering="true">
        <text:list-item>
          <text:p text:style-name="P73">Wykonawca udzieli rękojmi na wykonane prace na okres 5 lat</text:p>
        </text:list-item>
        <text:list-item>
          <text:p text:style-name="P74"><text:span text:style-name="T75">Wszystkie usterki stwierdzone w okresie rękojmi zostaną usunięte na koszt Wykonawcy w terminie<text:s/></text:span><text:span text:style-name="T76">7 dni</text:span><text:span text:style-name="T77"><text:s text:c="2"/>od daty potwierdzonego zawiadomienia.</text:span></text:p>
        </text:list-item>
        <text:list-item>
          <text:p text:style-name="P78"><text:span text:style-name="T79">Wykonawca ponosi wszelkie koszty związane z usuwaniem wad wykonanych robót,<text:s/></text:span><text:span text:style-name="T80"><text:line-break/>a w szczególności koszty przywrócenia obiektu do stanu poprzedniego z uwzględnieniem wykonanych napraw.</text:span></text:p>
        </text:list-item>
        <text:list-item>
          <text:p text:style-name="P81"><text:span text:style-name="T82">W przypadku nieusunięcia przez Wykonawcę <text:s/>w terminie<text:s/></text:span><text:span text:style-name="T83">7</text:span><text:span text:style-name="T84"><text:s/>dni<text:s/></text:span><text:span text:style-name="T85"><text:s/>od dnia zgłoszenia wszelkich wad i usterek stwierdzonych i zgłoszonych Wykonawcy <text:s/>przez Zamawiającego w okresie rękojmi <text:s/>i gwarancji jakości Zamawiający zleci <text:s/>wykonanie <text:s/>prac potrzebnych do usunięcia tych wad i usterek <text:s/>innemu podmiotowi na koszt i ryzyko Wykonawcy.</text:span></text:p>
        </text:list-item>
      </text:list>
      <text:p text:style-name="P86">Podwykonawcy</text:p>
      <text:p text:style-name="P87">§ 6</text:p>
      <text:list text:style-name="LFO11" text:continue-numbering="true">
        <text:list-item>
          <text:p text:style-name="P88">Wykonawca może zrealizować roboty budowlane korzystając z pomocy podwykonawców.</text:p>
        </text:list-item>
        <text:list-item>
          <text:p text:style-name="P89">Wykonawca ponosi wobec Zamawiającego pełną odpowiedzialność za roboty powierzone <text:s/>podwykonawcom.</text:p>
        </text:list-item>
      </text:list>
      <text:p text:style-name="P90">Wynagrodzenie</text:p>
      <text:p text:style-name="P91">§ 7</text:p>
      <text:list text:style-name="LFO12" text:continue-numbering="true">
        <text:list-item>
          <text:p text:style-name="P92"><text:span text:style-name="T93"><text:tab/>Za wykonanie zamówienia zgodnie z § 1 ust. 1 oraz opisem zawartym w załączniku do niniejszej umowy Zamawiający zapłaci Wykonawcy wynagrodzenie ryczałtowe w wysokości<text:s/></text:span><text:span text:style-name="T94">..................................00 zł netto , co po doliczeniu należnego podatku VAT daje kwotę <text:s/>do zapłaty ...................................................zł (</text:span><text:span text:style-name="T95">słownie : ..................................................... zł .) <text:s text:c="7"/></text:span></text:p>
        </text:list-item>
        <text:list-item>
          <text:p text:style-name="P96">Podstawę fakturowania stanowi podpisany przez Zamawiającego , bezusterkowy protokół odbioru robót.</text:p>
        </text:list-item>
        <text:list-item>
          <text:p text:style-name="P97">Zapłata wynagrodzenia nastąpi na podstawie faktury wystawionej przez Wykonawcę, z dołączonym bezusterkowym protokołem odbioru robót w terminie 21 dni od daty doręczenia Zamawiającemu faktury, na rachunek bankowy Wykonawcy.</text:p>
        </text:list-item>
        <text:list-item>
          <text:p text:style-name="P98">Dniem zapłaty wynagrodzenia jest dzień obciążenia rachunku Zamawiającego.</text:p>
        </text:list-item>
      </text:list>
      <text:soft-page-break/>
      <text:p text:style-name="P99">Kary umowne</text:p>
      <text:p text:style-name="P100">§ 8</text:p>
      <text:list text:style-name="LFO13" text:continue-numbering="true">
        <text:list-item>
          <text:p text:style-name="P101"><text:tab/>W wypadku nieterminowego wykonania świadczeń wynikających z niniejszej umowy, strona będąca w zwłoce zobowiązana będzie do zapłaty na rzecz drugiej strony kary umownej w wysokości 1% wartości wynagrodzenia brutto za każdy dzień zwłoki.</text:p>
        </text:list-item>
        <text:list-item>
          <text:p text:style-name="P102"><text:tab/>W wypadku niewykonania lub nienależytego wykonania umowy <text:s/>Zamawiający może obciążyć Wykonawcę karą umowną w wysokości do równowartości 10% wartości wynagrodzenia brutto, niezależnie od niezapłacenia za niewykonane lub nienależycie wykonane prace.</text:p>
        </text:list-item>
        <text:list-item>
          <text:p text:style-name="P103">W przypadku nieusunięcia <text:s/>w terminie do 7 dni <text:s/>wszelkich usterek stwierdzonych w okresie gwarancyjnym Zamawiający zleci <text:s/>wykonanie tych prac innemu podmiotowi na koszt i ryzyko Wykonawcy.</text:p>
        </text:list-item>
        <text:list-item>
          <text:p text:style-name="P104">W przypadku utraty przez Zamawiającego,<text:s/>z winy <text:s/>Wykonawcy,<text:s/>dofinansowania przewidzianego na realizację tego zadania Wykonawca zapłaci karę w wysokości 100% wartości brutto zamówienia.</text:p>
        </text:list-item>
      </text:list>
      <text:p text:style-name="P105">Zmiana/odstąpienie od umowy</text:p>
      <text:p text:style-name="P106">§ 9</text:p>
      <text:p text:style-name="P107">1.<text:tab/>Zmiana niniejszej umowy <text:s/>wymaga formy pisemnej pod rygorem nieważności.</text:p>
      <text:p text:style-name="P108">2.<text:tab/>Zamawiający może odstąpić od umowy ze skutkiem natychmiastowym, jeżeli Wykonawca rażąco naruszy postanowienia umowy,</text:p>
      <text:p text:style-name="P109">3.<text:tab/>Odstąpienie od niniejszej umowy przez Zamawiającego może nastąpić wskutek okoliczności, uzasadniających, że jej wykonanie nie <text:s/>leży w interesie Muzeum.</text:p>
      <text:p text:style-name="P110">Postanowienia końcowe</text:p>
      <text:p text:style-name="P111">§ 10</text:p>
      <text:list text:style-name="LFO15" text:continue-numbering="true">
        <text:list-item>
          <text:p text:style-name="P112">W sprawach nieuregulowanych niniejszą umową zastosowanie mają przepisy <text:s/>Kodeksu cywilnego.</text:p>
        </text:list-item>
        <text:list-item>
          <text:p text:style-name="P113">Sprawy sporne <text:s/>rozstrzygać będzie sąd w Kielcach.</text:p>
        </text:list-item>
      </text:list>
      <text:p text:style-name="P114">§ 11</text:p>
      <text:p text:style-name="P115">Umowę sporządzono w trzech jednobrzmiących egzemplarzach, jeden dla Wykonawcy i dwa <text:s/>dla Zamawiającego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.............................................................</text:p>
            <text:p text:style-name="P130">(podpis i pieczątka kierownika zamawiającego lub osoby upoważnionej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.............................................................</text:p>
            <text:p text:style-name="P135">(podpis i pieczątka wykonawcy lub osoby upoważnionej)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</meta:initial-creator>
    <dc:creator>Anna_Żebrowska</dc:creator>
    <meta:creation-date>2015-03-03T13:19:00Z</meta:creation-date>
    <dc:date>2015-03-06T06:58:00Z</dc:date>
    <meta:print-date>2015-03-03T13:35:00Z</meta:print-date>
    <meta:template xlink:href="Normal" xlink:type="simple"/>
    <meta:editing-cycles>8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54" meta:character-count="6667" meta:row-count="47" meta:non-whitespace-character-count="5726"/>
  </office:meta>
</office:document-meta>
</file>