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/>
    </style:style>
    <style:style style:name="P6" style:parent-style-name="Standard" style:list-style-name="LFO1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weight-complex="bold"/>
    </style:style>
    <style:style style:name="T10" style:parent-style-name="Domyślnaczcionkaakapitu" style:family="text">
      <style:text-properties style:font-name="Times New Roman" style:font-weight-complex="bold" style:text-position="super 66.6%"/>
    </style:style>
    <style:style style:name="P11" style:parent-style-name="Standard" style:list-style-name="LFO1" style:family="paragraph">
      <style:paragraph-properties fo:text-align="justify" fo:line-height="150%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 style:text-position="super 66.6%"/>
    </style:style>
    <style:style style:name="P14" style:parent-style-name="Standard" style:list-style-name="LFO1" style:family="paragraph">
      <style:paragraph-properties fo:text-align="justify" fo:line-height="150%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 style:text-position="super 66.6%"/>
    </style:style>
    <style:style style:name="P17" style:parent-style-name="Standard" style:list-style-name="LFO1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weight-complex="bold"/>
    </style:style>
    <style:style style:name="T19" style:parent-style-name="Domyślnaczcionkaakapitu" style:family="text">
      <style:text-properties style:font-name="Times New Roman" style:font-weight-complex="bold" style:text-position="super 66.6%"/>
    </style:style>
    <style:style style:name="P20" style:parent-style-name="Standard" style:list-style-name="LFO1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weight-complex="bold"/>
    </style:style>
    <style:style style:name="T22" style:parent-style-name="Domyślnaczcionkaakapitu" style:family="text">
      <style:text-properties style:font-name="Times New Roman" style:font-weight-complex="bold" style:text-position="super 66.6%"/>
    </style:style>
    <style:style style:name="T23" style:parent-style-name="Domyślnaczcionkaakapitu" style:family="text">
      <style:text-properties style:font-name="Times New Roman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weight-complex="bold"/>
    </style:style>
    <style:style style:name="P26" style:parent-style-name="Standard" style:list-style-name="LFO1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weight-complex="bold"/>
    </style:style>
    <style:style style:name="T28" style:parent-style-name="Domyślnaczcionkaakapitu" style:family="text">
      <style:text-properties style:font-name="Times New Roman" style:font-weight-complex="bold" style:text-position="super 66.6%"/>
    </style:style>
    <style:style style:name="T29" style:parent-style-name="Domyślnaczcionkaakapitu" style:family="text">
      <style:text-properties style:font-name="Times New Roman" style:font-weight-complex="bold"/>
    </style:style>
    <style:style style:name="P30" style:parent-style-name="Standard" style:list-style-name="LFO1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weight-complex="bold"/>
    </style:style>
    <style:style style:name="T32" style:parent-style-name="Domyślnaczcionkaakapitu" style:family="text">
      <style:text-properties style:font-name="Times New Roman" style:font-weight-complex="bold" style:text-position="super 66.6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list-style-name="LFO1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weight-complex="bold"/>
    </style:style>
    <style:style style:name="T36" style:parent-style-name="Domyślnaczcionkaakapitu" style:family="text">
      <style:text-properties style:font-name="Times New Roman" style:font-weight-complex="bold" style:text-position="super 66.6%"/>
    </style:style>
    <style:style style:name="T37" style:parent-style-name="Domyślnaczcionkaakapitu" style:family="text">
      <style:text-properties style:font-name="Times New Roman" style:font-weight-complex="bold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1 do zaproszenia</text:p>
      <text:p text:style-name="P2">Opis przedmiotu zamówienia</text:p>
      <text:p text:style-name="P3">Konserwacja pokryć dachowych zabytkowych budynków z kolekcji Muzeum Wsi Kieleckiej- strzechy słomiane.</text:p>
      <text:p text:style-name="P4">Zamówienie dotyczy wymiany pokrycia dachowego na obiektach w Muzeum Wsi Kieleckiej znajdujących się na terenie Parku Etnograficznego w Tokarni, tj.</text:p>
      <text:p text:style-name="P5">Zadanie Nr 1:</text:p>
      <text:list text:style-name="LFO1" text:continue-numbering="true">
        <text:list-item>
          <text:p text:style-name="P6"><text:span text:style-name="T7">Chałupa z Bukowskiej Woli – krycie na gładko naroża schodkowo - powierzchnia<text:s/></text:span></text:p>
        </text:list-item>
      </text:list>
      <text:p text:style-name="P8"><text:span text:style-name="T9"><text:s text:c="12"/>dachu -180m</text:span><text:span text:style-name="T10">2</text:span></text:p>
      <text:list text:style-name="LFO1" text:continue-numbering="true">
        <text:list-item>
          <text:p text:style-name="P11"><text:span text:style-name="T12">Stodoła z Bukowskiej Woli – krycie na gładko - powierzchnia dachu - 220m</text:span><text:span text:style-name="T13">2</text:span></text:p>
        </text:list-item>
        <text:list-item>
          <text:p text:style-name="P14"><text:span text:style-name="T15">Wozownia z Bukowskiej Woli – krycie na gładko - powierzchnia dachu - 116m</text:span><text:span text:style-name="T16">2</text:span></text:p>
        </text:list-item>
        <text:list-item>
          <text:p text:style-name="P17"><text:span text:style-name="T18">Chałupa z Rokitna – krycie schodkowo - powierzchnia dachu - 210m</text:span><text:span text:style-name="T19">2</text:span></text:p>
        </text:list-item>
        <text:list-item>
          <text:p text:style-name="P20"><text:span text:style-name="T21">Zagroda z Radkowic ( bez stodoły )-powierzchnia dachu 270m</text:span><text:span text:style-name="T22">2</text:span><text:span text:style-name="T23">-krycie gładkie, naroża<text:s/></text:span></text:p>
        </text:list-item>
      </text:list>
      <text:p text:style-name="P24"><text:span text:style-name="T25"><text:s text:c="12"/>schodkowo</text:span></text:p>
      <text:list text:style-name="LFO1" text:continue-numbering="true">
        <text:list-item>
          <text:p text:style-name="P26"><text:span text:style-name="T27">Chałupa ze Słupi Starej- powierzchnia dachu 120m</text:span><text:span text:style-name="T28">2<text:s/></text:span><text:span text:style-name="T29">- krycie na gładko naroża schodkowo</text:span></text:p>
        </text:list-item>
        <text:list-item>
          <text:p text:style-name="P30">Obora z Brzezin<text:span text:style-name="T31">- powierzchnia dachu 70m</text:span><text:span text:style-name="T32">2</text:span><text:s/>- krycie na gładko, kalenica i pierwszy <text:s/>szor - z<text:s/></text:p>
        </text:list-item>
      </text:list>
      <text:p text:style-name="P33"><text:s text:c="12"/>gontu</text:p>
      <text:list text:style-name="LFO1" text:continue-numbering="true">
        <text:list-item>
          <text:p text:style-name="P34">Chałupa ze Świątnik -<text:s/><text:span text:style-name="T35">powierzchnia dachu 72m</text:span><text:span text:style-name="T36">2</text:span><text:span text:style-name="T37">- krycie na gładko naroża schodkowo</text:span></text:p>
        </text:list-item>
      </text:list>
      <text:p text:style-name="P38">Wskazane powierzchnie są orientacyjne, nie stanowią podstawy do wyceny.</text:p>
      <text:p text:style-name="P39">W ramach niniejszego zamówienia należy wykonać:</text:p>
      <text:p text:style-name="P40">1. Rozbiórkę istniejącego pokrycia ze słomy</text:p>
      <text:p text:style-name="P41"><text:span text:style-name="T42">2. Ewentualna wymiana łat drewnianych na nowe oraz elementów więźby dachowej – w miarę potrzeb. Elementy więźby do oceny przez zamawiającego po rozbiórce starego przykrycia. Elementy nowo wbudowane zaimpregnowane – rodzaj i kolor impregnatu do akceptacji.</text:span><text:s/>Wykonawca umożliwi Zamawiającemu kontrolę procesu impregnacji.</text:p>
      <text:p text:style-name="P43">3. Ułożenie strzech ze słomy żytniej, odpowiednio zebranej (wymłóconej bez ziarna), powiązanej w wykrętki. Grubość przykrycia min. 40 cm. Próbka strzech do akceptacji zamawiającego przed wbudowaniem (słoma wiązana w małe snopki długości 1 m, wiązane powrósłem, rozdzielone i przekręcone o 360 stopni, tak aby otrzymać „wykrętek”, czyli dwa połączone snopki.)</text:p>
      <text:p text:style-name="P44">4. Podczas prowadzenia prac Wykonawca zobowiązany jest zabezpieczyć budynek przed wpływem czynników atmosferycznych - opady, wiatr itp.</text:p>
      <text:p text:style-name="P45">5. Obróbka kominów trwałym materiałem ukrytym pod strzechą (sposób wykonania do akceptacji).</text:p>
      <text:p text:style-name="P46">6. Ocena elementów więźby dachowej, akceptacja rodzaju i koloru impregnatu, sposobu obróbki kominów oraz próbki strzech muszą mieć formę pisemną.</text:p>
      <text:p text:style-name="P47"><text:span text:style-name="T48">7. W celu uszczegółowienia wymagań Muzeum co do techniki i sposobu wykonania pokryć dachowych, słomianych zaleca się, przed złożeniem oferty, wizję lokalną w Parku Etnograficznym<text:s/></text:span><text:soft-page-break/><text:span text:style-name="T49">w Tokarni. W tym celu należy skontaktować się z p. Małgorzatą Imiołek i ustalić termin wizyty. - tel. 41 31 54 17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żyna</meta:initial-creator>
    <dc:creator>MWK</dc:creator>
    <meta:creation-date>2015-03-17T09:02:00Z</meta:creation-date>
    <dc:date>2015-04-07T11:10:00Z</dc:date>
    <meta:print-date>2015-03-17T14:02:00Z</meta:print-date>
    <meta:template xlink:href="Normal" xlink:type="simple"/>
    <meta:editing-cycles>16</meta:editing-cycles>
    <meta:editing-duration>PT7920S</meta:editing-duration>
    <meta:document-statistic meta:page-count="2" meta:paragraph-count="5" meta:word-count="362" meta:character-count="2530" meta:row-count="18" meta:non-whitespace-character-count="2173"/>
  </office:meta>
</office:document-meta>
</file>