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P8" style:parent-style-name="Normalny" style:family="paragraph"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P2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7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>
        <style:tab-stops>
          <style:tab-stop style:type="left" style:position="5.6666in"/>
        </style:tab-stops>
      </style:paragraph-properties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 fo:text-indent="-0.2506in">
        <style:tab-stops>
          <style:tab-stop style:type="left" style:position="-7.984in"/>
        </style:tab-stops>
      </style:paragraph-properties>
    </style:style>
    <style:style style:name="P62" style:parent-style-name="Standard" style:family="paragraph">
      <style:paragraph-properties fo:text-align="justify" fo:margin-left="0.6444in">
        <style:tab-stops>
          <style:tab-stop style:type="left" style:position="-3.4729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fo:language="pl" fo:country="PL"/>
    </style:style>
    <style:style style:name="T65" style:parent-style-name="Domyślnaczcionkaakapitu" style:family="text"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style:font-weight-complex="bold"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81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83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language="pl" fo:country="PL"/>
    </style:style>
    <style:style style:name="T86" style:parent-style-name="Domyślnaczcionkaakapitu" style:family="text"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text-properties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03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04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  <style:text-properties fo:language="pl" fo:country="PL"/>
    </style:style>
    <style:style style:name="P108" style:parent-style-name="Standard" style:family="paragraph">
      <style:paragraph-properties fo:text-align="justify"/>
      <style:text-properties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font-weight="bold" style:font-weight-asian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8" style:parent-style-name="Standard" style:family="paragraph">
      <style:text-properties fo:font-weight="bold" style:font-weight-asian="bold" style:font-weight-complex="bold" fo:language="pl" fo:country="PL"/>
    </style:style>
    <style:style style:name="P129" style:parent-style-name="Standard" style:family="paragraph">
      <style:text-properties fo:font-weight="bold" style:font-weight-asian="bold" style:font-weight-complex="bold" fo:language="pl" fo:country="PL"/>
    </style:style>
    <style:style style:name="P130" style:parent-style-name="Standard" style:family="paragraph">
      <style:text-properties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2" style:parent-style-name="Standard" style:family="paragraph">
      <style:paragraph-properties fo:text-align="center"/>
      <style:text-properties fo:language="pl" fo:country="PL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olumn135" style:family="table-column">
      <style:table-column-properties style:column-width="4.7291in" style:use-optimal-column-width="false"/>
    </style:style>
    <style:style style:name="Table134" style:family="table">
      <style:table-properties style:width="4.7291in" fo:margin-left="0.2645in" table:align="left"/>
    </style:style>
    <style:style style:name="TableRow136" style:family="table-row">
      <style:table-row-properties style:min-row-height="0.05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tyle="italic" style:font-style-asian="italic" fo:language="pl" fo:country="PL"/>
    </style:style>
    <style:style style:name="P13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6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8" style:parent-style-name="Standard" style:family="paragraph">
      <style:paragraph-properties fo:margin-left="0.25in" fo:text-indent="-0.25in">
        <style:tab-stops/>
      </style:paragraph-properties>
    </style:style>
    <style:style style:name="T149" style:parent-style-name="Domyślnaczcionkaakapitu" style:family="text">
      <style:text-properties fo:font-weight="bold" style:font-weight-asian="bold" fo:language="pl" fo:country="PL"/>
    </style:style>
    <style:style style:name="T150" style:parent-style-name="Domyślnaczcionkaakapitu" style:family="text">
      <style:text-properties fo:language="pl" fo:country="PL"/>
    </style:style>
    <style:style style:name="P151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52" style:parent-style-name="Standard" style:family="paragraph">
      <style:paragraph-properties fo:margin-left="0.25in" fo:text-indent="-0.25in">
        <style:tab-stops/>
      </style:paragraph-properties>
    </style:style>
    <style:style style:name="T153" style:parent-style-name="Domyślnaczcionkaakapitu" style:family="text">
      <style:text-properties fo:font-weight="bold" style:font-weight-asian="bold" fo:language="pl" fo:country="PL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fo:language="pl" fo:country="PL"/>
    </style:style>
    <style:style style:name="P157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58" style:parent-style-name="Standard" style:family="paragraph">
      <style:paragraph-properties fo:margin-left="0.25in" fo:text-indent="-0.25in">
        <style:tab-stops/>
      </style:paragraph-properties>
    </style:style>
    <style:style style:name="T159" style:parent-style-name="Domyślnaczcionkaakapitu" style:family="text">
      <style:text-properties fo:font-weight="bold" style:font-weight-asian="bold"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P162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63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6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language="pl" fo:country="PL"/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P168" style:parent-style-name="Standard" style:family="paragraph">
      <style:paragraph-properties fo:text-align="justify" fo:margin-left="0.25in" fo:text-indent="-0.25in">
        <style:tab-stops/>
      </style:paragraph-properties>
      <style:text-properties fo:language="pl" fo:country="PL"/>
    </style:style>
    <style:style style:name="P169" style:parent-style-name="Standard" style:family="paragraph">
      <style:paragraph-properties fo:margin-left="0.25in" fo:text-indent="-0.25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language="pl" fo:country="PL"/>
    </style:style>
    <style:style style:name="T171" style:parent-style-name="Domyślnaczcionkaakapitu" style:family="text">
      <style:text-properties fo:language="pl" fo:country="PL"/>
    </style:style>
    <style:style style:name="P172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73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74" style:parent-style-name="Standard" style:family="paragraph">
      <style:paragraph-properties fo:margin-left="0.25in" fo:text-indent="-0.25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language="pl" fo:country="PL"/>
    </style:style>
    <style:style style:name="P178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79" style:parent-style-name="Standard" style:family="paragraph">
      <style:paragraph-properties fo:margin-left="0.25in" fo:text-indent="-0.25in">
        <style:tab-stops/>
      </style:paragraph-properties>
    </style:style>
    <style:style style:name="T180" style:parent-style-name="Domyślnaczcionkaakapitu" style:family="text">
      <style:text-properties fo:font-weight="bold" style:font-weight-asian="bold" fo:language="pl" fo:country="PL"/>
    </style:style>
    <style:style style:name="T181" style:parent-style-name="Domyślnaczcionkaakapitu" style:family="text">
      <style:text-properties fo:language="pl" fo:country="PL"/>
    </style:style>
    <style:style style:name="P182" style:parent-style-name="Standard" style:family="paragraph">
      <style:paragraph-properties fo:margin-left="0.25in" fo:text-indent="-0.25in">
        <style:tab-stops/>
      </style:paragraph-properties>
      <style:text-properties fo:language="pl" fo:country="PL"/>
    </style:style>
    <style:style style:name="P183" style:parent-style-name="Standard" style:family="paragraph">
      <style:paragraph-properties fo:margin-left="0.25in" fo:text-indent="-0.25in">
        <style:tab-stops/>
      </style:paragraph-properties>
    </style:style>
    <style:style style:name="T184" style:parent-style-name="Domyślnaczcionkaakapitu" style:family="text">
      <style:text-properties fo:font-weight="bold" style:font-weight-asian="bold"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2" style:parent-style-name="Domyślnaczcionkaakapitu" style:family="text">
      <style:text-properties fo:font-weight="bold" style:font-weight-asian="bold" style:font-weight-complex="bold" fo:language="pl" fo:country="PL"/>
    </style:style>
    <style:style style:name="T193" style:parent-style-name="Domyślnaczcionkaakapitu" style:family="text">
      <style:text-properties fo:language="pl" fo:country="PL"/>
    </style:style>
    <style:style style:name="P194" style:parent-style-name="Standard" style:family="paragraph">
      <style:text-properties fo:language="pl" fo:country="PL"/>
    </style:style>
    <style:style style:name="P195" style:parent-style-name="Standard" style:family="paragraph">
      <style:text-properties fo:language="pl" fo:country="PL"/>
    </style:style>
    <style:style style:name="P196" style:parent-style-name="Normalny" style:family="paragraph">
      <style:paragraph-properties fo:margin-left="0.25in">
        <style:tab-stops>
          <style:tab-stop style:type="left" style:position="0.4395in"/>
        </style:tab-stops>
      </style:paragraph-properties>
      <style:text-properties fo:color="#000000" fo:language="pl" fo:country="PL"/>
    </style:style>
    <style:style style:name="P197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198" style:parent-style-name="Domyślnaczcionkaakapitu" style:family="text">
      <style:text-properties fo:font-weight="bold" style:font-weight-asian="bold" fo:color="#000000" fo:language="pl" fo:country="PL"/>
    </style:style>
    <style:style style:name="T199" style:parent-style-name="Domyślnaczcionkaakapitu" style:family="text">
      <style:text-properties fo:color="#000000" fo:language="pl" fo:country="PL"/>
    </style:style>
    <style:style style:name="T200" style:parent-style-name="Domyślnaczcionkaakapitu" style:family="text">
      <style:text-properties fo:color="#000000" fo:language="pl" fo:country="PL"/>
    </style:style>
    <style:style style:name="P201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fo:color="#000000" fo:language="pl" fo:country="PL"/>
    </style:style>
    <style:style style:name="P202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fo:color="#000000" fo:language="pl" fo:country="PL"/>
    </style:style>
    <style:style style:name="P203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fo:color="#000000" fo:language="pl" fo:country="PL"/>
    </style:style>
    <style:style style:name="P204" style:parent-style-name="Normalny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font-weight="bold" style:font-weight-asian="bold" fo:language="pl" fo:country="PL"/>
    </style:style>
    <style:style style:name="T207" style:parent-style-name="Domyślnaczcionkaakapitu" style:family="text">
      <style:text-properties fo:font-weight="bold" style:font-weight-asian="bold"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style:font-name-complex="Times New Roman" fo:language="pl" fo:country="PL"/>
    </style:style>
    <style:style style:name="T214" style:parent-style-name="Domyślnaczcionkaakapitu" style:family="text">
      <style:text-properties fo:language="pl" fo:country="PL"/>
    </style:style>
    <style:style style:name="P215" style:parent-style-name="Standard" style:family="paragraph">
      <style:text-properties fo:language="pl" fo:country="PL"/>
    </style:style>
    <style:style style:name="T216" style:parent-style-name="Domyślnaczcionkaakapitu" style:family="text">
      <style:text-properties fo:font-weight="bold" style:font-weight-asian="bold" style:font-weight-complex="bold" fo:language="pl" fo:country="PL"/>
    </style:style>
    <style:style style:name="T217" style:parent-style-name="Domyślnaczcionkaakapitu" style:family="text">
      <style:text-properties fo:font-weight="bold" style:font-weight-asian="bold" style:font-weight-complex="bold" fo:language="pl" fo:country="PL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font-weight="bold" style:font-weight-asian="bold" fo:language="pl" fo:country="PL"/>
    </style:style>
    <style:style style:name="T220" style:parent-style-name="Domyślnaczcionkaakapitu" style:family="text">
      <style:text-properties fo:language="pl" fo:country="PL"/>
    </style:style>
    <style:style style:name="P221" style:parent-style-name="Standard" style:family="paragraph">
      <style:text-properties fo:language="pl" fo:country="PL"/>
    </style:style>
    <style:style style:name="P222" style:parent-style-name="Standard" style:family="paragraph">
      <style:text-properties fo:language="pl" fo:country="PL"/>
    </style:style>
    <style:style style:name="P223" style:parent-style-name="Standard" style:family="paragraph">
      <style:text-properties fo:language="pl" fo:country="PL"/>
    </style:style>
    <style:style style:name="T224" style:parent-style-name="Domyślnaczcionkaakapitu" style:family="text">
      <style:text-properties fo:font-weight="bold" style:font-weight-asian="bold" style:font-weight-complex="bold" fo:language="pl" fo:country="PL"/>
    </style:style>
    <style:style style:name="T225" style:parent-style-name="Domyślnaczcionkaakapitu" style:family="text">
      <style:text-properties fo:font-weight="bold" style:font-weight-asian="bold" style:font-weight-complex="bold" fo:language="pl" fo:country="PL"/>
    </style:style>
    <style:style style:name="T226" style:parent-style-name="Domyślnaczcionkaakapitu" style:family="text">
      <style:text-properties fo:language="pl" fo:country="PL"/>
    </style:style>
    <style:style style:name="P227" style:parent-style-name="Standard" style:family="paragraph">
      <style:text-properties fo:language="pl" fo:country="PL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language="pl" fo:country="PL"/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language="pl" fo:country="PL"/>
    </style:style>
    <style:style style:name="P238" style:parent-style-name="Standard" style:family="paragraph">
      <style:paragraph-properties fo:text-align="justify"/>
      <style:text-properties fo:language="pl" fo:country="PL"/>
    </style:style>
    <style:style style:name="P239" style:parent-style-name="Standard" style:family="paragraph">
      <style:paragraph-properties fo:text-align="justify"/>
      <style:text-properties fo:language="pl" fo:country="P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 fo:color="#000000" fo:language="pl" fo:country="PL"/>
    </style:style>
    <style:style style:name="T242" style:parent-style-name="Domyślnaczcionkaakapitu" style:family="text">
      <style:text-properties fo:color="#000000" fo:language="pl" fo:country="PL"/>
    </style:style>
    <style:style style:name="P243" style:parent-style-name="Standard" style:family="paragraph">
      <style:paragraph-properties fo:text-align="justify"/>
      <style:text-properties fo:color="#000000" fo:language="pl" fo:country="PL"/>
    </style:style>
    <style:style style:name="P244" style:parent-style-name="Standard" style:family="paragraph">
      <style:paragraph-properties fo:text-align="justify"/>
      <style:text-properties fo:color="#000000" fo:language="pl" fo:country="PL"/>
    </style:style>
    <style:style style:name="P245" style:parent-style-name="Standard" style:family="paragraph">
      <style:paragraph-properties fo:text-align="justify"/>
      <style:text-properties fo:color="#000000" fo:language="pl" fo:country="P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color="#000000" fo:language="pl" fo:country="PL"/>
    </style:style>
    <style:style style:name="T248" style:parent-style-name="Domyślnaczcionkaakapitu" style:family="text">
      <style:text-properties fo:color="#000000" fo:language="pl" fo:country="PL"/>
    </style:style>
    <style:style style:name="P249" style:parent-style-name="Standard" style:family="paragraph">
      <style:paragraph-properties fo:text-align="justify"/>
      <style:text-properties fo:language="pl" fo:country="PL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fo:language="pl" fo:country="PL"/>
    </style:style>
    <style:style style:name="T252" style:parent-style-name="Domyślnaczcionkaakapitu" style:family="text">
      <style:text-properties fo:font-weight="bold" style:font-weight-asian="bold" fo:language="pl" fo:country="PL"/>
    </style:style>
    <style:style style:name="T253" style:parent-style-name="Domyślnaczcionkaakapitu" style:family="text">
      <style:text-properties fo:language="pl" fo:country="PL"/>
    </style:style>
    <style:style style:name="P254" style:parent-style-name="Standard" style:family="paragraph">
      <style:paragraph-properties fo:text-align="justify"/>
      <style:text-properties fo:language="pl" fo:country="PL"/>
    </style:style>
    <style:style style:name="P255" style:parent-style-name="Standard" style:family="paragraph">
      <style:paragraph-properties fo:text-align="justify"/>
      <style:text-properties fo:language="pl" fo:country="PL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fo:language="pl" fo:country="PL"/>
    </style:style>
    <style:style style:name="T258" style:parent-style-name="Domyślnaczcionkaakapitu" style:family="text">
      <style:text-properties fo:language="pl" fo:country="PL"/>
    </style:style>
    <style:style style:name="P259" style:parent-style-name="Standard" style:family="paragraph">
      <style:paragraph-properties fo:text-align="justify"/>
      <style:text-properties fo:language="pl" fo:country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fo:language="pl" fo:country="PL"/>
    </style:style>
    <style:style style:name="T262" style:parent-style-name="Domyślnaczcionkaakapitu" style:family="text">
      <style:text-properties fo:language="pl" fo:country="PL"/>
    </style:style>
    <style:style style:name="P263" style:parent-style-name="Standard" style:family="paragraph">
      <style:paragraph-properties fo:text-align="justify"/>
      <style:text-properties fo:language="pl" fo:country="PL"/>
    </style:style>
    <style:style style:name="P264" style:parent-style-name="Standard" style:family="paragraph">
      <style:paragraph-properties fo:text-align="justify"/>
      <style:text-properties fo:language="pl" fo:country="PL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  <style:text-properties fo:language="pl" fo:country="PL"/>
    </style:style>
    <style:style style:name="P268" style:parent-style-name="Standard" style:family="paragraph">
      <style:paragraph-properties fo:text-align="justify"/>
      <style:text-properties fo:language="pl" fo:country="PL"/>
    </style:style>
    <style:style style:name="P26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 fo:language="pl" fo:country="PL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language="pl" fo:country="PL"/>
    </style:style>
    <style:style style:name="P274" style:parent-style-name="Standard" style:family="paragraph">
      <style:paragraph-properties fo:text-align="justify"/>
      <style:text-properties fo:language="pl" fo:country="PL"/>
    </style:style>
    <style:style style:name="P275" style:parent-style-name="Standard" style:family="paragraph">
      <style:paragraph-properties fo:text-align="justify"/>
      <style:text-properties fo:language="pl" fo:country="PL"/>
    </style:style>
    <style:style style:name="P276" style:parent-style-name="Standard" style:family="paragraph">
      <style:paragraph-properties fo:text-align="justify"/>
      <style:text-properties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weight="bold" style:font-weight-asian="bold" fo:language="pl" fo:country="PL"/>
    </style:style>
    <style:style style:name="T280" style:parent-style-name="Domyślnaczcionkaakapitu" style:family="text">
      <style:text-properties fo:font-weight="bold" style:font-weight-asian="bold"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language="pl" fo:country="PL"/>
    </style:style>
    <style:style style:name="P283" style:parent-style-name="Standard" style:family="paragraph">
      <style:text-properties fo:language="pl" fo:country="PL"/>
    </style:style>
    <style:style style:name="P284" style:parent-style-name="Standard" style:family="paragraph">
      <style:text-properties fo:language="pl" fo:country="PL"/>
    </style:style>
    <style:style style:name="P285" style:parent-style-name="Standard" style:family="paragraph">
      <style:text-properties fo:language="pl" fo:country="PL"/>
    </style:style>
    <style:style style:name="P286" style:parent-style-name="Standard" style:family="paragraph">
      <style:text-properties fo:language="pl" fo:country="PL"/>
    </style:style>
    <style:style style:name="P287" style:parent-style-name="Standard" style:family="paragraph">
      <style:text-properties fo:language="pl" fo:country="PL"/>
    </style:style>
    <style:style style:name="P288" style:parent-style-name="Standard" style:family="paragraph">
      <style:text-properties fo:language="pl" fo:country="PL"/>
    </style:style>
    <style:style style:name="P28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1"/>Umowa w sprawie zamówienia publicznego<text:s/></text:p>
      <text:p text:style-name="P3"><text:s/></text:p>
      <text:p text:style-name="Normalny"><text:span text:style-name="T4"><text:s text:c="23"/></text:span><text:span text:style-name="T5">UMOWA O ŚWIADCZENIE KOMPLEKSOWYCH USŁUG PRALNICZYCH<text:s/></text:span></text:p>
      <text:p text:style-name="Normalny"><text:span text:style-name="T6"><text:s text:c="16"/>NA<text:s/></text:span><text:span text:style-name="T7">TERENIE MUZEUM WSI KIELECKIEJ W PARKU ETNOGRAFICZNYM W TOKARNI<text:s/></text:span></text:p>
      <text:p text:style-name="P8"><text:s text:c="53"/>w sygnaturze MWK.DZI.271.02.2025</text:p>
      <text:p text:style-name="P9"/>
      <text:p text:style-name="P10"/>
      <text:p text:style-name="P11"/>
      <text:p text:style-name="P12"><text:s/>Po przeprowadzeniu postępowania <text:s/>o wartości szacunkowej poniżej progu stosowania ustawy Prawo zamówień<text:s/>publicznych w Muzeum Wsi Kieleckiej w dniu ……………………………. r. została zawarta umowa pomiędzy:</text:p>
      <text:p text:style-name="P13"/>
      <text:p text:style-name="P14">MUZEUM WSI KIELECKIEJ, 25-025 Kielce, ul. Jana Pawła II 6, NIP 657-17-47-623, Regon 000659785 reprezentowanym przez:</text:p>
      <text:p text:style-name="P15"/>
      <text:p text:style-name="P16">Katarzynę Korus – Dyrektora Muzeum Wsi Kieleckiej</text:p>
      <text:p text:style-name="P17"><text:span text:style-name="T18">zwanym dalej<text:s/></text:span><text:span text:style-name="T19">Zamawiającym<text:s/></text:span></text:p>
      <text:p text:style-name="P20"/>
      <text:p text:style-name="P21">a</text:p>
      <text:p text:style-name="P22">…………</text:p>
      <text:p text:style-name="P23">…………</text:p>
      <text:p text:style-name="P24">…………</text:p>
      <text:p text:style-name="P25"><text:span text:style-name="T26">zwanym dalej<text:s/></text:span><text:span text:style-name="T27">Wykonawcą</text:span></text:p>
      <text:p text:style-name="P28"/>
      <text:p text:style-name="P29"/>
      <text:p text:style-name="Standard"><text:span text:style-name="T30"><text:s text:c="77"/></text:span><text:span text:style-name="T31">§ 1</text:span><text:span text:style-name="T32">.</text:span></text:p>
      <text:p text:style-name="P33"/>
      <text:p text:style-name="P34">PRZEDMIOT UMOWY</text:p>
      <text:p text:style-name="P35"/>
      <text:list text:style-name="WW8Num18">
        <text:list-item text:start-value="1">
          <text:p text:style-name="P36">Przedmiotem niniejszej umowy jest świadczenie kompleksowych usług pralniczych,<text:s/>zwanych dalej zamiennie „usługami”, w zakresie: dzierżawy bielizny pościelowej, ręczników, oraz prania, krochmalenia, sortowania, prasowania, maglowania pościeli, ręczników, i innych wyrobów, zwanych dalej w umowie ,,asortymentem pralniczym”, określonych w<text:s/>ust. 4, zgodnie z zapotrzebowaniem Zamawiającego w ilości 1800 kg .</text:p>
        </text:list-item>
      </text:list>
      <text:p text:style-name="P37"/>
      <text:list text:style-name="WW8Num18" text:continue-numbering="true">
        <text:list-item>
          <text:p text:style-name="P38">Usługi pralnicze obejmują:</text:p>
        </text:list-item>
      </text:list>
      <text:list text:style-name="WW8Num12">
        <text:list-item text:start-value="1">
          <text:p text:style-name="P39">dzierżawa bielizny pościelowej, ręczników<text:s/></text:p>
        </text:list-item>
      </text:list>
      <text:p text:style-name="P40">a.<text:tab/>50 szt poszwa - <text:s/><text:tab/><text:tab/>160/200,<text:s/></text:p>
      <text:p text:style-name="P41">b.<text:tab/>50 szt poszewka -<text:s/><text:tab/><text:tab/><text:s text:c="4"/>70/60,</text:p>
      <text:p text:style-name="P42">c.<text:tab/>30 szt prześcieradło - <text:s text:c="12"/>140/200,<text:s/></text:p>
      <text:p text:style-name="P43">d.<text:tab/>20 szt prześcieradło - <text:s text:c="12"/>220/200,<text:s/></text:p>
      <text:p text:style-name="P44">e.<text:tab/>50 szt ręcznik duży -<text:s/><text:tab/><text:tab/><text:s text:c="2"/>140/70,<text:s/></text:p>
      <text:p text:style-name="P45">f.<text:tab/>50 szt ręcznik mały - <text:s/><text:tab/><text:s text:c="3"/>50/100,<text:s/></text:p>
      <text:p text:style-name="P46">g.<text:tab/>30 szt ręcznik stopka.</text:p>
      <text:list text:style-name="WW8Num12" text:continue-numbering="true">
        <text:list-item>
          <text:p text:style-name="P47">pranie, sortowanie, suszenie, prasowanie, krochmalenie, maglowanie asortymentu pralniczego wraz z dezynfekcją (w zależności od rodzaju przedmiotu usługi), oraz odbieranie brudnego asortymentu pralniczego z siedziby Zamawiającego, jego transport do pralni oraz dostarczanie czystego asortymentu pralniczego z pralni do siedziby Zamawiającego</text:p>
        </text:list-item>
      </text:list>
      <text:p text:style-name="P48"/>
      <text:p text:style-name="P49"><text:span text:style-name="T50">3.</text:span><text:span text:style-name="T51"><text:s text:c="2"/>Wykonawca jest zo</text:span><text:span text:style-name="T52">bowiązany do posiadania certyfikatów na stosowane przez Wykonawcę środki</text:span></text:p>
      <text:p text:style-name="P53"><text:s text:c="5"/>piorące i dezynfekujące, stosowane przez Wykonawcę do wykonania usług pralniczych</text:p>
      <text:p text:style-name="P54"><text:s text:c="5"/>stanowiących przedmiot niniejszej umowy, które powinien okazać na żądanie Zamawiającego.</text:p>
      <text:p text:style-name="P55"/>
      <text:p text:style-name="P56"><text:span text:style-name="T57">4.</text:span><text:span text:style-name="T58"><text:s text:c="2"/>Usługi pralnicze obejmować będą następujący asortyment pralniczy:</text:span><text:span text:style-name="T59"><text:tab/></text:span></text:p>
      <text:list text:style-name="WW8Num33">
        <text:list-item text:start-value="1">
          <text:p text:style-name="P60">bieliznę pościelową - poszwy, poszewki, prześcieradła, podkłady,</text:p>
        </text:list-item>
        <text:list-item>
          <text:p text:style-name="P61">ręczniki.</text:p>
        </text:list-item>
      </text:list>
      <text:p text:style-name="P62"/>
      <text:p text:style-name="P63"><text:span text:style-name="T64">5.<text:s/></text:span><text:span text:style-name="T65">Transport asortymentu pralniczego z siedziby Zamawiającego do pralni oraz czystego asortymentu</text:span></text:p>
      <text:p text:style-name="P66"><text:s text:c="4"/>pralniczego z pralni do siedziby Zamawiającego należy do Wykonawcy, odbywa się na koszt<text:s/></text:p>
      <text:p text:style-name="P67"><text:s text:c="4"/>Wykonawcy i jego środkami transportu. <text:s/></text:p>
      <text:p text:style-name="P68"/>
      <text:p text:style-name="P69"><text:span text:style-name="T70">6.</text:span><text:span text:style-name="T71"><text:s/>Asortyment pralniczy czysty powinien być dostarczany przez Wykonawcę Zamawiającemu,</text:span></text:p>
      <text:p text:style-name="P72"><text:span text:style-name="T73"><text:s text:c="4"/>w <text:s/>tym transportowany w opakowaniach o</text:span><text:span text:style-name="T74">chronnych – opakowany w<text:s/></text:span><text:span text:style-name="T75"><text:s/>worki foliowe.</text:span></text:p>
      <text:p text:style-name="P76"/>
      <text:p text:style-name="P77"><text:span text:style-name="T78">7.</text:span><text:span text:style-name="T79"><text:s/>Zamawiający zastrzega sobie możliwość żądania przeliczania oddawanego i przyjmowanego<text:s/></text:span></text:p>
      <text:p text:style-name="P80"><text:s text:c="4"/>asortymentu pralniczego przez pracowników Wykonawcy w obecności przedstawiciela</text:p>
      <text:p text:style-name="P81"><text:s text:c="4"/>Zamawiającego w wypadku stwierdzenia<text:s/>nieprawidłowości dotyczących ilości i jakości</text:p>
      <text:p text:style-name="P82"><text:s text:c="4"/>świadczonych usług.</text:p>
      <text:p text:style-name="P83"/>
      <text:p text:style-name="P84"><text:span text:style-name="T85">8.</text:span><text:span text:style-name="T86"><text:s text:c="2"/>W ramach niniejszej umowy Wykonawca zobowiązuje się do wykonywania usług pralniczych <text:s/></text:span></text:p>
      <text:p text:style-name="P87"><text:s text:c="4"/>zgodnie z wymaganiami sanitarno - epidemiologicznymi obowiązującymi w pralniach oraz z</text:p>
      <text:p text:style-name="P88"><text:s text:c="3"/><text:s/>zastosowaniem środków piorąco - dezynfekujących o szerokim spektrum działania, posiadających</text:p>
      <text:p text:style-name="P89"><text:s text:c="4"/>wszelkie wymagane prawem atesty i certyfikaty oraz zgodnie z zaleceniami producenta</text:p>
      <text:p text:style-name="P90"><text:s text:c="4"/>asortymentu przekazanym przez Zamawiającego.</text:p>
      <text:p text:style-name="P91"/>
      <text:p text:style-name="P92"/>
      <text:p text:style-name="P93"><text:s text:c="78"/>§ 2.</text:p>
      <text:p text:style-name="P94">TERMIN I WARUNKI REALIZACJI PRZEDMIOTU UMOWY</text:p>
      <text:p text:style-name="P95"/>
      <text:list text:style-name="WW8Num16">
        <text:list-item text:start-value="1">
          <text:p text:style-name="P96">Umowa niniejsza została zawarta na czas oznaczony od dnia podpisania umowy do dnia 31.12.2025 r.</text:p>
        </text:list-item>
      </text:list>
      <text:p text:style-name="P97"/>
      <text:p text:style-name="P98"><text:span text:style-name="T99">2</text:span><text:span text:style-name="T100">. <text:s/>Wykonawca zobowiązuje się</text:span><text:span text:style-name="T101"><text:s/>do odbierania brudnego asortymentu pralniczego z siedziby</text:span></text:p>
      <text:p text:style-name="P102"><text:s text:c="4"/>Zamawiającego w ciągu 24 godzin od chwili zgłoszenia oraz dostarczać wyprany asortyment do</text:p>
      <text:p text:style-name="P103"><text:s text:c="4"/>miejsc gospodarczych wskazanych przez Zamawiającego w jego siedzibie <text:s/>w dniach - od<text:s/></text:p>
      <text:p text:style-name="P104"><text:s text:c="4"/>poniedziałku do piątku w godzinach:</text:p>
      <text:p text:style-name="P105"><text:s text:c="4"/>a) 7:30 – 14:30 – odbiór brudnej bielizny,</text:p>
      <text:p text:style-name="P106"><text:s text:c="4"/>b) 7:30 – 14:30 – dostarczanie bielizny czystej,</text:p>
      <text:p text:style-name="P107"><text:s text:c="4"/>przy czym dostarczanie bielizny wypranej następować będzie w ciągu 48 godzin po dniu, w którym</text:p>
      <text:p text:style-name="P108"><text:s text:c="4"/>została ona odebrana przez<text:s/>Wykonawcę.</text:p>
      <text:p text:style-name="P109"/>
      <text:p text:style-name="P110"><text:span text:style-name="T111">3</text:span><text:span text:style-name="T112">. Przyjmowanie do prania brudnego asortymentu pralniczego odbywać się będzie na podstawie<text:s/></text:span></text:p>
      <text:p text:style-name="P113"><text:s text:c="4"/>kwitu „Zlecenie prania”, który określać będzie asortyment pralniczy oraz ilość sztuk, podpisanego <text:s/></text:p>
      <text:p text:style-name="P114"><text:s text:c="4"/>przez przekazującego asortyment pralniczy pracownika Zamawiającego i odbierającego ten</text:p>
      <text:p text:style-name="P115"><text:span text:style-name="T116"><text:s text:c="4"/>asortyment pracownika Wykonawcy – wzór „Zlecenie prania” określa załącznik<text:s/></text:span><text:span text:style-name="T117">nr 2</text:span><text:span text:style-name="T118"><text:s/>do niniejszej<text:s/></text:span></text:p>
      <text:p text:style-name="P119"><text:s text:c="3"/>umowy.</text:p>
      <text:p text:style-name="P120"/>
      <text:p text:style-name="P121"><text:span text:style-name="T122">4</text:span><text:span text:style-name="T123">. Każdy kwit „Zlecenie prania” sporządzany będzie w dwóch egzemplarzach, po jednym dla każdej</text:span></text:p>
      <text:p text:style-name="P124"><text:s text:c="4"/>ze<text:s/>Stron.</text:p>
      <text:p text:style-name="P125"><text:s text:c="4"/>Egzemplarz przeznaczony dla Wykonawcy będzie stanowił podstawę sporządzenia specyfikacji.</text:p>
      <text:p text:style-name="P126"/>
      <text:p text:style-name="P127"/>
      <text:p text:style-name="P128"/>
      <text:p text:style-name="P129"/>
      <text:p text:style-name="P130"/>
      <text:p text:style-name="P131">§ 3.</text:p>
      <text:p text:style-name="P132"/>
      <text:p text:style-name="P133">ROZLICZENIA I WARUNKI PŁATNOŚCI Z TYTUŁU ŚWIADCZENIA USŁUG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list text:style-name="WW8Num11">
        <text:list-item text:start-value="1">
          <text:p text:style-name="P139">Za wykonanie umowy, Wykonawcy przysługuje wynagrodzenie według ceny<text:s/>jednostkowej – określonej w zapytaniu ofertowym tj. …. zł netto za 1 kg .</text:p>
        </text:list-item>
      </text:list>
      <text:p text:style-name="P140"/>
      <text:list text:style-name="WW8Num11" text:continue-numbering="true">
        <text:list-item>
          <text:p text:style-name="P141">Szacunkowa wartość umowy:</text:p>
        </text:list-item>
      </text:list>
      <text:p text:style-name="P142">1800 kg x …. zł = ……….. zł (netto) x 23 (% VAT) ………….. zł (brutto)</text:p>
      <text:p text:style-name="P143"/>
      <text:p text:style-name="P144"/>
      <text:list text:style-name="WW8Num11" text:continue-numbering="true">
        <text:list-item>
          <text:p text:style-name="P145">Maksymalna wartość umowy, wynikająca z kwoty wykonywania usługi nie przekroczy kwoty</text:p>
        </text:list-item>
      </text:list>
      <text:p text:style-name="P146">…………. zł netto (słownie złotych: …………………….).</text:p>
      <text:p text:style-name="P147"/>
      <text:p text:style-name="P148"><text:span text:style-name="T149">4.</text:span><text:span text:style-name="T150"><text:s text:c="3"/>Podstawą do rozliczenia jest ilość kg upranej bielizny pościelowej dostarczonej do Zamawiającego.</text:span></text:p>
      <text:p text:style-name="P151"/>
      <text:p text:style-name="P152"><text:span text:style-name="T153">5.</text:span><text:span text:style-name="T154"><text:s text:c="3"/>Wynagrodzenie za wykonanie umowy obejmuje wszystkie koszty Wykonawcy związane ze świadczeniem usług st</text:span><text:span text:style-name="T155">anowiących przedmiot umowy, w tym w szczególności koszty: przedmiotu umowy, odbioru i dostawy przedmiotu umowy do siedziby Zamawiającego, opakowania asortymentu. Ceny, o których mowa w ust.1, ustalone zostały przy uwzględnieniu wszystkich kosztów prania as</text:span><text:span text:style-name="T156">ortymentu pralniczego oraz kosztów usług dodatkowych.<text:s/></text:span></text:p>
      <text:p text:style-name="P157"/>
      <text:p text:style-name="P158"><text:span text:style-name="T159">6.</text:span><text:span text:style-name="T160"><text:s text:c="2"/>Wypłata wynagrodzenia następuje każdorazowo po zrealizowaniu usługi objętej umową w rozliczeniu miesięcznym na podstawie Zlecenia Zamawiającego oraz Protokołu zdawczo - odbiorczego stwierdzającego</text:span><text:span text:style-name="T161"><text:s text:c="2"/>ilości i rodzaju asortymentu, a także poprawnie wystawionej przez Wykonawcę faktury, przelewem na konto bankowe Wykonawcy</text:span></text:p>
      <text:p text:style-name="P162"><text:s text:c="7"/>………………………….. w terminie 14 dni od dnia doręczenia faktury Zamawiającemu.</text:p>
      <text:p text:style-name="P163"/>
      <text:p text:style-name="P164"><text:span text:style-name="T165">7.</text:span><text:span text:style-name="T166"><text:s text:c="2"/>Cena zaoferowana przez Wykonawcę będzie stała p</text:span><text:span text:style-name="T167">rzez okres obowiązywania niniejszej umowy.</text:span></text:p>
      <text:p text:style-name="P168"/>
      <text:p text:style-name="P169"><text:span text:style-name="T170">8.<text:s/></text:span><text:span text:style-name="T171"><text:s/>Fakturę należy wystawić na: Muzeum Wsi Kieleckiej , 25-025 Kielce, ul. Jana Pawła II 6,</text:span></text:p>
      <text:p text:style-name="P172"><text:s text:c="5"/>NIP 657-17-47-623</text:p>
      <text:p text:style-name="P173"/>
      <text:p text:style-name="P174"><text:span text:style-name="T175">9. <text:s/></text:span><text:span text:style-name="T176"><text:s/>Za dzień zapłaty wynagrodzenia Strony uznają dzień obciążenia rachunku bankowego Zamawiając</text:span><text:span text:style-name="T177">ego, poleceniem przelewu wynagrodzenia na rzecz Wykonawcy.</text:span></text:p>
      <text:p text:style-name="P178"/>
      <text:p text:style-name="P179"><text:span text:style-name="T180">10</text:span><text:span text:style-name="T181">. <text:s/>Zamawiający nie wyraża zgody na dokonanie przelewu wierzytelności wynikających z realizacji niniejszej umowy na rzecz osób trzecich.</text:span></text:p>
      <text:p text:style-name="P182"/>
      <text:p text:style-name="P183"><text:span text:style-name="T184">11</text:span><text:span text:style-name="T185">.<text:s/></text:span><text:span text:style-name="T186"><text:tab/>W przypadku zamówienia przez Zamawiającego mniejszej</text:span><text:span text:style-name="T187"><text:s/>ilości prania niż to zostało określone w § 1 ust.1, Wykonawcy nie będą przysługiwały <text:s/>żadne roszczenia w stosunku do Zamawiającego.</text:span></text:p>
      <text:p text:style-name="P188"/>
      <text:p text:style-name="P189">§ 4.</text:p>
      <text:p text:style-name="P190">KARY UMOWNE</text:p>
      <text:p text:style-name="P191"/>
      <text:p text:style-name="Standard"><text:span text:style-name="T192">1.</text:span><text:span text:style-name="T193"><text:s text:c="3"/>W przypadku nieterminowego wykonania przedmiotu umowy Wykonawca zapłaci na rzecz</text:span></text:p>
      <text:p text:style-name="P194"><text:s text:c="6"/>Zamawiającego karę umowną w wysokości 0,5 % wartości wynagrodzenia brutto, o którym</text:p>
      <text:p text:style-name="P195"><text:s text:c="6"/>mowa w §3 ust.3 umowy, za każdy dzień zwłoki liczony od terminów określonych w §2.</text:p>
      <text:p text:style-name="P196"/>
      <text:p text:style-name="P197"><text:span text:style-name="T198">2.</text:span><text:span text:style-name="T199"><text:s text:c="2"/></text:span><text:span text:style-name="T200">W przypadku odstąpienia od umowy <text:s/>przez Zamawiającego z przyczyn leżących po stronie</text:span></text:p>
      <text:p text:style-name="P201"><text:s text:c="2"/><text:s/><text:s/>Wykonawcy lub Wykonawcę z przyczyn niezależnych od Zamawiającego, Wykonawca zapłaci<text:s/><text:s/></text:p>
      <text:p text:style-name="P202"><text:s text:c="4"/>Zamawiającemu karę umowną w wysokości 20 % wynagrodzenia umownego brutto, o którym<text:s/></text:p>
      <text:p text:style-name="P203"><text:s text:c="4"/>mowa w § 3 ust. 3.<text:s/></text:p>
      <text:p text:style-name="P204"/>
      <text:p text:style-name="P205"/>
      <text:p text:style-name="P206"/>
      <text:p text:style-name="Standard"><text:span text:style-name="T207">3</text:span><text:span text:style-name="T208">. <text:s/>Limit kar umownych naliczonych na podstawie postanowień niniejszej umowy nie może</text:span></text:p>
      <text:p text:style-name="Standard"><text:span text:style-name="T209"><text:s text:c="5"/>prz</text:span><text:span text:style-name="T210">ekroczyć<text:s/></text:span><text:span text:style-name="T211">30<text:s/></text:span><text:span text:style-name="T212">% wynagrodzenia rocznego brutto o którym mowa w<text:s/></text:span><text:span text:style-name="T213">§</text:span><text:span text:style-name="T214">3 ust. 3</text:span></text:p>
      <text:p text:style-name="P215"/>
      <text:soft-page-break/>
      <text:p text:style-name="Standard"><text:span text:style-name="T216">4</text:span><text:span text:style-name="T217">.</text:span><text:span text:style-name="T218"><text:s text:c="3"/>Zapłata kary, o której mowa w ust. 1 nie zwalnia Wykonawcy z obowiązku wykonania usługi.</text:span></text:p>
      <text:p text:style-name="Standard"><text:span text:style-name="T219">5</text:span><text:span text:style-name="T220">. <text:s text:c="2"/>Zamawiający zastrzega sobie prawo do potrącenia przysługujących kar umownych z<text:s/></text:span></text:p>
      <text:p text:style-name="P221"><text:s text:c="6"/>wynagrodzenia przysługującego Wykonawcy</text:p>
      <text:p text:style-name="P222"/>
      <text:p text:style-name="P223"/>
      <text:p text:style-name="Standard"><text:span text:style-name="T224">6</text:span><text:span text:style-name="T225">.</text:span><text:span text:style-name="T226"><text:s text:c="2"/>Niezależnie od kar umownych Zamawiającemu przysługuje prawo dochodzenia odszkodowania<text:s/></text:span></text:p>
      <text:p text:style-name="P227"><text:s text:c="4"/>na zasadach ogólnych.<text:s/></text:p>
      <text:p text:style-name="P228"/>
      <text:p text:style-name="P229"/>
      <text:p text:style-name="P230">§ 5.</text:p>
      <text:p text:style-name="P231"/>
      <text:p text:style-name="P232">POSTANOWIENIA KOŃCOWE</text:p>
      <text:p text:style-name="P233"/>
      <text:p text:style-name="P234"><text:span text:style-name="T235">1</text:span><text:span text:style-name="T236">. Każda ze stron może rozwiązać umowę za 3 - miesięcznym okresem<text:s/></text:span><text:span text:style-name="T237">wypowiedzenia, którego</text:span></text:p>
      <text:p text:style-name="P238"><text:s text:c="3"/>ostatni dzień przypada na koniec miesiąca kalendarzowego.</text:p>
      <text:p text:style-name="P239"/>
      <text:p text:style-name="P240"><text:span text:style-name="T241">2.</text:span><text:span text:style-name="T242"><text:s/>Zamawiającemu przysługuje prawo odstąpienia od niniejszej umowy w przypadku</text:span></text:p>
      <text:p text:style-name="P243"><text:s/><text:s text:c="2"/>niewykonywania lub nienależytego wykonywania umowy przez Wykonawcę albo gdy nie leży to</text:p>
      <text:p text:style-name="P244"><text:s text:c="2"/><text:s/>w interesie publicznym czego nie można było przewidzieć w chwili zawarcia umowy. Odstąpienie</text:p>
      <text:p text:style-name="P245"><text:s text:c="3"/>od umowy może nastąpić w terminie 30 dni od dnia powzięcia informacji o zaistnieniu ww.<text:s/></text:p>
      <text:p text:style-name="P246"><text:span text:style-name="T247"><text:s text:c="3"/></text:span><text:span text:style-name="T248">okoliczności w formie pisemnej i powinno zawierać uzasadnienie</text:span></text:p>
      <text:p text:style-name="P249"/>
      <text:p text:style-name="P250"><text:span text:style-name="T251">3</text:span><text:span text:style-name="T252">.</text:span><text:span text:style-name="T253"><text:s/>Wszelkie spory, jakie mogą powstać w wyniku realizacji niniejszej umowy, strony poddają pod</text:span></text:p>
      <text:p text:style-name="P254"><text:s text:c="4"/>rozstrzygnięcie sądu powszechnego właściwego miejscowo dla siedziby<text:s/>Zamawiającego.</text:p>
      <text:p text:style-name="P255"/>
      <text:p text:style-name="P256"><text:span text:style-name="T257">4</text:span><text:span text:style-name="T258">. W sprawach nieuregulowanych niniejszą umową zastosowanie mają przepisy Kodeksu Cywilnego.</text:span></text:p>
      <text:p text:style-name="P259"/>
      <text:p text:style-name="P260"><text:span text:style-name="T261">5</text:span><text:span text:style-name="T262">. W przypadku wystąpienia siły wyższej, a więc okoliczności pozostającej poza kontrolą</text:span></text:p>
      <text:p text:style-name="P263"><text:s text:c="4"/>Zamawiającego, której Zamawiający nie mógł przewidzieć<text:s/>ani jej się przeciwstawić lub jej</text:p>
      <text:p text:style-name="P264"><text:s text:c="5"/>przeciwdziałać, pomimo dołożenia należytej staranności, a w szczególności: pożaru,</text:p>
      <text:p text:style-name="P265"><text:s text:c="4"/>trzęsienia ziemi, powodzi, epidemii, wypadku, eksplozji, strajku, rebelii, zakłócenia porządku</text:p>
      <text:p text:style-name="P266"><text:s text:c="4"/>publicznego, żałoby narodowej,<text:s/>aktów terroru, akcji antyterrorystycznych, wojny, zakłóceń</text:p>
      <text:p text:style-name="P267"><text:s text:c="4"/>w funkcjonowaniu linii lotniczych lub innych środków transportu Zamawiający nie ponosi</text:p>
      <text:p text:style-name="P268"><text:s text:c="4"/>żadnej odpowiedzialności a Wykonawcy nie przysługują z tego tytułu żadne roszczenia.</text:p>
      <text:p text:style-name="P269"/>
      <text:p text:style-name="P270"><text:span text:style-name="T271">6</text:span><text:span text:style-name="T272">. Załącznikami</text:span><text:span text:style-name="T273"><text:s/>do niniejszej umowy są:</text:span></text:p>
      <text:p text:style-name="P274"><text:s text:c="4"/>1) formularz oferty cenowej – załącznik nr 1</text:p>
      <text:p text:style-name="P275"><text:s text:c="4"/>2) wzór " Zlecenie prania" – załącznik nr 2</text:p>
      <text:p text:style-name="P276"><text:s text:c="4"/>3) wzór “ Protokół zdawczo- odbiorczy “ nr 3</text:p>
      <text:p text:style-name="P277"/>
      <text:p text:style-name="P278"><text:span text:style-name="T279">7</text:span><text:span text:style-name="T280">.<text:s/></text:span><text:span text:style-name="T281">Umowa zostaje sporządzona w dwóch jednobrzmiących egzemplarzach, po jednym dla ka</text:span><text:span text:style-name="T282">żdej ze Stron.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Standard">…………………………………<text:tab/><text:tab/><text:tab/><text:tab/>………………………………….</text:p>
      <text:p text:style-name="P289"><text:tab/>Zleceniodawca<text:tab/><text:tab/><text:tab/><text:tab/><text:tab/><text:tab/>Zleceniobior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style:font-style-complex="italic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13z1" style:display-name="WW8Num13z1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 fo:color="#000000"/>
    </style:style>
    <style:style style:name="WW8Num31z0" style:display-name="WW8Num31z0" style:family="text">
      <style:text-properties fo:font-weight="bold" style:font-weight-asian="bold"/>
    </style:style>
    <style:style style:name="WW8Num1z0" style:display-name="WW8Num1z0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19z0" style:display-name="WW8Num19z0" style:family="text">
      <style:text-properties fo:font-weight="bold" style:font-weight-asian="bold" fo:color="#000000"/>
    </style:style>
    <style:style style:name="WW8Num37z0" style:display-name="WW8Num37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35z0" style:display-name="WW8Num35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23LVL1" style:family="text">
      <style:text-properties fo:font-weight="bold" style:font-weight-asian="bold"/>
    </style:style>
    <text:list-style style:name="WW8Num162" style:display-name="WW8Num16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LVL1" style:family="text">
      <style:text-properties fo:font-weight="bold" style:font-weight-asian="bold"/>
    </style:style>
    <text:list-style style:name="WW8Num161" style:display-name="WW8Num16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color="#000000"/>
    </style:style>
    <text:list-style style:name="WW8Num33" style:display-name="WW8Num33">
      <text:list-level-style-number text:level="1" text:style-name="WW_CharLFO4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28" style:display-name="WW8Num2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color="#000000"/>
    </style:style>
    <text:list-style style:name="WW8Num19" style:display-name="WW8Num1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32" style:display-name="WW8Num32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125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>wzór</text:p>
      </style:header>
      <style:footer>
        <text:p text:style-name="Stopka"><text:span text:style-name="T2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Tarka</meta:initial-creator>
    <dc:creator>Piotr_Skarbek</dc:creator>
    <meta:creation-date>2017-12-28T10:47:00Z</meta:creation-date>
    <dc:date>2025-01-22T06:50:00Z</dc:date>
    <meta:print-date>2019-12-20T11:51:00Z</meta:print-date>
    <meta:template xlink:href="Normal" xlink:type="simple"/>
    <meta:editing-cycles>11</meta:editing-cycles>
    <meta:editing-duration>PT242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14" meta:character-count="9882" meta:row-count="70" meta:non-whitespace-character-count="8487"/>
  </office:meta>
</office:document-meta>
</file>